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boom, Molvense Erven, ter hoogte van huisnummer 63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boom</text:p>
            <text:p text:style-name="common-al">Locatie: Molvense Erven, ter hoogte van huisnummer 63A Nuenen</text:p>
            <text:p text:style-name="common-al">Ontvangen op: 07-07-2022</text:p>
            <text:p text:style-name="common-al">Zaaknummer: 0820130160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05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30160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kappen van een boom, Molvense Erven, ter hoogte van huisnummer 63A Nuenen: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57</meta:user-defined>
    <meta:user-defined meta:name="OVERHEIDop.GmbID/DC.identifier">gmb-2022-315057</meta:user-defined>
    <meta:user-defined meta:name="OVERHEIDop.versieInformatie"/>
  </office:meta>
</office:document-meta>
</file>