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96</text:p>
            <text:p text:style-name="common-al">Omschrijving: toevoegen van functie kantoor aan bestemming wonen</text:p>
            <text:p text:style-name="common-al">Adres: Elzentlaan 48 5611LN Eindhoven</text:p>
            <text:p text:style-name="common-al">Datum ontvangst: 0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5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496</meta:user-defined>
    <meta:user-defined meta:name="DCTERMS.abstract">toevoegen van functie kantoor aan bestemming won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56</meta:user-defined>
    <meta:user-defined meta:name="OVERHEIDop.GmbID/DC.identifier">gmb-2022-315056</meta:user-defined>
    <meta:user-defined meta:name="OVERHEIDop.versieInformatie"/>
  </office:meta>
</office:document-meta>
</file>