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Amsteldijk Zuid 81 (kad.percelen X313, X113, X122 en X10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095</text:span>
          </text:p>
            <text:p text:style-name="common-al">Gemeente Amstelveen heeft op 7 juli 2022 een besluit genomen op de aanvraag omgevingsvergunning voor het verplaatsen van de huidige in- en uitrit. De locatie is Amsteldijk Zuid 81 (kad.percelen X313, X113, X122 en X104)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0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van rechtswege toegekend - Amsteldijk Zuid 81 (kad.percelen X313, X113, X122 en X104)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55</meta:user-defined>
    <meta:user-defined meta:name="OVERHEIDop.GmbID/DC.identifier">gmb-2022-315055</meta:user-defined>
    <meta:user-defined meta:name="OVERHEIDop.versieInformatie"/>
  </office:meta>
</office:document-meta>
</file>