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4 pergola's aan de Jacob Ekelmansstraat, kadastraal bekend KWK02 sectie R nummer 794 in Nieuwaal. Zaaknummer: ODR2209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7-2022<text:span text:style-name="nadrukvet">.</text:span> De aanvraag omgevingsvergunning heeft betrekking op het bouwen van 4 pergola's op het adres Jacob Ekelmansstraat, kadastraal bekend KWK02 sectie R nummer 794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0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11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4 pergola's aan de Jacob Ekelmansstraat, kadastraal bekend KWK02 sectie R nummer 794 in Nieuwaal. Zaaknummer: ODR2209114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053</meta:user-defined>
    <meta:user-defined meta:name="OVERHEIDop.GmbID/DC.identifier">gmb-2022-315053</meta:user-defined>
    <meta:user-defined meta:name="OVERHEIDop.versieInformatie"/>
  </office:meta>
</office:document-meta>
</file>