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zwaren van fundaties van de masten 103 en 104 op de percelen Q141 &amp; Q133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ercelen Q141 &amp; Q133 – het verzwaren van fundaties van de masten 103 en 104 (bouwen). Verzonden 06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04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gunning verleend voor het verzwaren van fundaties van de masten 103 en 104 op de percelen Q141 &amp; Q133 te Boxme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47</meta:user-defined>
    <meta:user-defined meta:name="OVERHEIDop.GmbID/DC.identifier">gmb-2022-315047</meta:user-defined>
    <meta:user-defined meta:name="OVERHEIDop.versieInformatie"/>
  </office:meta>
</office:document-meta>
</file>