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tichting WIEL voor het organiseren van Drumble Dance op 29 juli 2022 van 14:30 tot 17:00 uur, locatie: Havenkade / Loswal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50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Havenkade / Loswal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42</meta:user-defined>
    <meta:user-defined meta:name="OVERHEIDop.GmbID/DC.identifier">gmb-2022-315042</meta:user-defined>
    <meta:user-defined meta:name="OVERHEIDop.versieInformatie"/>
  </office:meta>
</office:document-meta>
</file>