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ontheffing stookverbo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of de burgemeester van gemeente Ommen maakt bekend dat de volgende vergunning is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Vilsteren, voor het houden van kampvuren voor de periode van 9 tot en met 16 juli 2022 op locatie</text:span>
                <text:span text:style-name="nadrukvet">; </text:span>
                <text:span text:style-name="nadrukvet">Vilsterse</text:span>
                <text:span text:style-name="nadrukvet"> Allee 6, 7734 PB Vilsteren.</text:span>
              </text:p>
              </text:list-item>
            </text:list>
            <text:p text:style-name="common-al"/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1503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3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3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ontheffing stookverbod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036</meta:user-defined>
    <meta:user-defined meta:name="OVERHEIDop.GmbID/DC.identifier">gmb-2022-315036</meta:user-defined>
    <meta:user-defined meta:name="OVERHEIDop.versieInformatie"/>
  </office:meta>
</office:document-meta>
</file>