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Oude Baan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(bedrijfs)woning met bedrijfshal en het aanleggen van een inrit/uitweg</text:p>
            <text:p text:style-name="common-al">
            <text:span text:style-name="nadrukvet">Locatie:</text:span>
          </text:p>
            <text:p text:style-name="common-al">Oude Baan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  <text:list-item text:style-override="id1-3-2-1-1-7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1-02080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503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3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3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bouwen van een (bedrijfs)woning met bedrijfshal en het aanleggen van een inrit/uitweg; Oude Baan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, Oude Baan ong. in Bes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34</meta:user-defined>
    <meta:user-defined meta:name="OVERHEIDop.GmbID/DC.identifier">gmb-2022-315034</meta:user-defined>
    <meta:user-defined meta:name="OVERHEIDop.versieInformatie"/>
  </office:meta>
</office:document-meta>
</file>