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laadkuil en uitbreiding aan de achterzijde van het pand, Nijverheidsweg 13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2 heeft de gemeente een aanvraag ontvangen voor een omgevingsvergunning op het adres Nijverheidsweg 13 in Mijdrecht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aanvraag omvat het bouwen van een laadkuil en uitbreiding aan de achterzijde van het pand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4 jun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04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15029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029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029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bouwen van een laadkuil en uitbreiding aan de achterzijde van het pand, Nijverheidsweg 13 in Mijdrecht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029</meta:user-defined>
    <meta:user-defined meta:name="OVERHEIDop.GmbID/DC.identifier">gmb-2022-315029</meta:user-defined>
    <meta:user-defined meta:name="OVERHEIDop.versieInformatie"/>
  </office:meta>
</office:document-meta>
</file>