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72-OVR-47972</text:p>
            <text:p text:style-name="common-al">Omschrijving: realiseren van een 3e slibindikker (met lavafilter) en in gebruik nemen bij rioolwaterzuiveringsinstallatie Eindhoven</text:p>
            <text:p text:style-name="common-al">Adres: van Oldenbarneveltlaan 1 5631AG Eindhoven</text:p>
            <text:p text:style-name="common-al">Soort aanvraag: Aanleg,Bouwen,Handelen in strijd met Ruimtelijke Ordening,Milieuvergunning</text:p>
            <text:p text:style-name="common-al">Besluit: Verleend</text:p>
            <text:p text:style-name="common-al">Besluitdatum: 0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2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72-OVR-47972</meta:user-defined>
    <meta:user-defined meta:name="DCTERMS.abstract">realiseren van een 3e slibindikker (met lavafilter) en in gebruik nemen bij rioolwaterzuiveringsinstallatie Eind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28</meta:user-defined>
    <meta:user-defined meta:name="OVERHEIDop.GmbID/DC.identifier">gmb-2022-315028</meta:user-defined>
    <meta:user-defined meta:name="OVERHEIDop.versieInformatie"/>
  </office:meta>
</office:document-meta>
</file>