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dakkapel aan Oude Breestraat 20 te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ingekomen aanvraag omgevingsvergunning</text:span>
          </text:p>
            <text:p text:style-name="common-al">Afgelopen periode is onderstaande aanvraag omgevingsvergunning ingetrokken.</text:p>
            <text:p text:style-name="common-al">Sint Anthonis</text:p>
            <text:list text:style-name="id1-3-2-1-1-4">
              <text:list-item text:style-override="id1-3-2-1-1-4-1">
                <text:number>•</text:number>
                <text:p text:style-name="al">Oude Breestraat 20 - het plaatsen van een dakkapel (bouwen). Ingekomen 20-02 2022.</text:p>
              </text:list-item>
            </text:list>
            <text:p text:style-name="common-al">
            <text:span text:style-name="nadrukvet">Nadere informatie</text:span>
          </text:p>
            <text:p text:style-name="common-al">Ingetrokken ingekomen aanvragen omgevingsvergunning liggen niet ter inzage en kunnen niet worden ingezien. U kunt als derde- belanghebbende geen bezwaar maken tegen ingetrokken ingekomen aanvragen en (eventuele) verlengingsbesluit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5026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2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2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plaatsen van een dakkapel aan Oude Breestraat 20 te Sint Anthonis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026</meta:user-defined>
    <meta:user-defined meta:name="OVERHEIDop.GmbID/DC.identifier">gmb-2022-315026</meta:user-defined>
    <meta:user-defined meta:name="OVERHEIDop.versieInformatie"/>
  </office:meta>
</office:document-meta>
</file>