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3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Z/22/192192 / W2022-0229 voor een omgevingsvergunning betreffende het plaatsen van een dakopbouw op locatie Voorstraat 13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0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3 Stad aan 't Haringvlie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5022</meta:user-defined>
    <meta:user-defined meta:name="OVERHEIDop.GmbID/DC.identifier">gmb-2022-315022</meta:user-defined>
    <meta:user-defined meta:name="OVERHEIDop.versieInformatie"/>
  </office:meta>
</office:document-meta>
</file>