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pand aan de Middelkampseweg 13 in Gameren. Zaaknummer: ODR2208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7-2022<text:span text:style-name="nadrukvet">.</text:span> De aanvraag omgevingsvergunning heeft betrekking op de bouw van een bedrijfspand op het adres Middelkampseweg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0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94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bedrijfspand aan de Middelkampseweg 13 in Gameren. Zaaknummer: ODR2208948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21</meta:user-defined>
    <meta:user-defined meta:name="OVERHEIDop.GmbID/DC.identifier">gmb-2022-315021</meta:user-defined>
    <meta:user-defined meta:name="OVERHEIDop.versieInformatie"/>
  </office:meta>
</office:document-meta>
</file>