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90</text:p>
            <text:p text:style-name="common-al">Omschrijving: transformeren horeca naar woonruimte</text:p>
            <text:p text:style-name="common-al">Adres: Treurenburgstraat 27 5613EA Eindhoven</text:p>
            <text:p text:style-name="common-al">Datum ontvangst: 0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1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1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1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490</meta:user-defined>
    <meta:user-defined meta:name="DCTERMS.abstract">transformeren horeca naar woonruimt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15</meta:user-defined>
    <meta:user-defined meta:name="OVERHEIDop.GmbID/DC.identifier">gmb-2022-315015</meta:user-defined>
    <meta:user-defined meta:name="OVERHEIDop.versieInformatie"/>
  </office:meta>
</office:document-meta>
</file>