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, kadastrale sectie C nummer 1091, 6017 – te Thorn / Maasgouw / ingekomen 1 juli 2022 / het bouwen van 55 recreatie woningen in fase 3 Maasresid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0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eers, kadastrale sectie C nummer 1091, 6017 – te Thorn / Maasgouw / ingekomen 1 juli 2022 / het bouwen van 55 recreatie woningen in fase 3 Maasresidenc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014</meta:user-defined>
    <meta:user-defined meta:name="OVERHEIDop.GmbID/DC.identifier">gmb-2022-315014</meta:user-defined>
    <meta:user-defined meta:name="OVERHEIDop.versieInformatie"/>
  </office:meta>
</office:document-meta>
</file>