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elaarseweg 9a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2 een besluit genomen op de aanvraag met zaaknummer WABO-2022-129 voor een omgevingsvergunning op locatie Emelaarseweg 9a te Achterveld. De vergunning is toegekend. Het besluit betreft het vervangen van de woning en schuur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9 jul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501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1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1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Emelaarseweg 9a te Achterveld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012</meta:user-defined>
    <meta:user-defined meta:name="OVERHEIDop.GmbID/DC.identifier">gmb-2022-315012</meta:user-defined>
    <meta:user-defined meta:name="OVERHEIDop.versieInformatie"/>
  </office:meta>
</office:document-meta>
</file>