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kt 16, 6019 AV te Wessem / Maasgouw / ingekomen 3 juli 2022 / het realiseren van een aanbouw en vervangen van het dak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500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0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0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arkt 16, 6019 AV te Wessem / Maasgouw / ingekomen 3 juli 2022 / het realiseren van een aanbouw en vervangen van het dak van een garag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5009</meta:user-defined>
    <meta:user-defined meta:name="OVERHEIDop.GmbID/DC.identifier">gmb-2022-315009</meta:user-defined>
    <meta:user-defined meta:name="OVERHEIDop.versieInformatie"/>
  </office:meta>
</office:document-meta>
</file>