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507</text:p>
            <text:p text:style-name="common-al">Omschrijving: horecabedrijf The New Block</text:p>
            <text:p text:style-name="common-al">Adres: Kastanjelaan 300 5616LZ Eindhoven</text:p>
            <text:p text:style-name="common-al">Datum ontvangst: 05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07</meta:user-defined>
    <meta:user-defined meta:name="DCTERMS.abstract">horecabedrijf The New Block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08</meta:user-defined>
    <meta:user-defined meta:name="OVERHEIDop.GmbID/DC.identifier">gmb-2022-315008</meta:user-defined>
    <meta:user-defined meta:name="OVERHEIDop.versieInformatie"/>
  </office:meta>
</office:document-meta>
</file>