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87</text:p>
            <text:p text:style-name="common-al">Omschrijving: uitvoeren van onderhoudswerkzaamheden KW.Nr 134 Brug Cantalpad</text:p>
            <text:p text:style-name="common-al">Adres: [WSL01S03453] Woensel S 3453 , Brug Cantalpad</text:p>
            <text:p text:style-name="common-al">Datum ontvangst: 0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87</meta:user-defined>
    <meta:user-defined meta:name="DCTERMS.abstract">uitvoeren van onderhoudswerkzaamheden KW.Nr 134 Brug Cantalpa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04</meta:user-defined>
    <meta:user-defined meta:name="OVERHEIDop.GmbID/DC.identifier">gmb-2022-315004</meta:user-defined>
    <meta:user-defined meta:name="OVERHEIDop.versieInformatie"/>
  </office:meta>
</office:document-meta>
</file>