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toegekend - Sportlaan 22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38763</text:span>
          </text:p>
            <text:p text:style-name="common-al">Gemeente Aalsmeer heeft op 7 juli 2022 een besluit genomen op de aanvraag omgevingsvergunning voor het plaatsen van 1 dakkapel over 2 woningen aan de voorzijde samen met huisnr. 24. De locatie is Sportlaan 22 in Aalsmeer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alsmeer.nl/bezwaarschrift. De termijn voor het indienen van een bezwaarschrift start op 8 juli 2022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15003</text:span><text:line-break/><text:date style:data-style-name="dag" text:fixed="true" text:date-value="2022-07-12"/><text:line-break/><text:date style:data-style-name="jaar" text:fixed="true" text:date-value="2022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5003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5003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alsmeer - aanvraag omgevingsvergunning toegekend - Sportlaan 22 in Aalsmeer</meta:user-defined>
    <meta:user-defined meta:name="DCTERMS.W3CDTF/DCTERMS.available">2022-07-12</meta:user-defined>
    <meta:user-defined meta:name="DCTERMS.W3CDTF/OVERHEIDop.jaargang">2022</meta:user-defined>
    <meta:user-defined meta:name="OVERHEIDop.publicationIssue">315003</meta:user-defined>
    <meta:user-defined meta:name="OVERHEIDop.GmbID/DC.identifier">gmb-2022-315003</meta:user-defined>
    <meta:user-defined meta:name="OVERHEIDop.versieInformatie"/>
  </office:meta>
</office:document-meta>
</file>