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het plaatsen van dakkapellen en het vervangen van de kozijnen aan de Burgerstraat 24 in Gameren. Zaaknummer: ODR220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6-2022<text:span text:style-name="nadrukvet">.</text:span> De aanvraag omgevingsvergunning heeft betrekking op de bouw van het plaatsen van dakkapellen en het vervangen van de kozijnen op het adres Burgerstraat 2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0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8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het plaatsen van dakkapellen en het vervangen van de kozijnen aan de Burgerstraat 24 in Gameren. Zaaknummer: ODR2208849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002</meta:user-defined>
    <meta:user-defined meta:name="OVERHEIDop.GmbID/DC.identifier">gmb-2022-315002</meta:user-defined>
    <meta:user-defined meta:name="OVERHEIDop.versieInformatie"/>
  </office:meta>
</office:document-meta>
</file>