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enloseweg 2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li 2022 het besluit genomen om de omgevingsvergunning voor het vernieuwen en vergroten van de woning op de locatie Venloseweg 21A te Maasbree op verzoek van de vergunninghouder in te trekken. De intrekking is geregistreerd onder zaaknummer 18942573156.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2 jul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50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Venloseweg 21A te Maasbree</meta:user-defined>
    <meta:user-defined meta:name="DCTERMS.W3CDTF/DCTERMS.available">2022-07-12</meta:user-defined>
    <meta:user-defined meta:name="DCTERMS.W3CDTF/OVERHEIDop.jaargang">2022</meta:user-defined>
    <meta:user-defined meta:name="OVERHEIDop.publicationIssue">315001</meta:user-defined>
    <meta:user-defined meta:name="OVERHEIDop.GmbID/DC.identifier">gmb-2022-315001</meta:user-defined>
    <meta:user-defined meta:name="OVERHEIDop.versieInformatie"/>
  </office:meta>
</office:document-meta>
</file>