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bullet text:bullet-char="-" text:level="1">
        <style:list-level-properties text:min-label-width="10mm"/>
      </text:list-level-style-bullet>
    </text:list-style>
    <text:list-style style:name="id1-3-2-4-8-1-3-2-1-1-1">
      <text:list-level-style-bullet text:bullet-char="-" text:level="1">
        <style:list-level-properties text:min-label-width="10mm"/>
      </text:list-level-style-bullet>
    </text:list-style>
    <text:list-style style:name="id1-3-2-4-8-1-3-2-1-1-2">
      <text:list-level-style-bullet text:bullet-char="-" text:level="1">
        <style:list-level-properties text:min-label-width="10mm"/>
      </text:list-level-style-bullet>
    </text:list-style>
    <text:list-style style:name="id1-3-2-4-8-1-3-2-1-1-3">
      <text:list-level-style-bullet text:bullet-char="-" text:level="1">
        <style:list-level-properties text:min-label-width="10mm"/>
      </text:list-level-style-bullet>
    </text:list-style>
    <text:list-style style:name="id1-3-2-4-8-1-3-2-1-1-4">
      <text:list-level-style-bullet text:bullet-char="-" text:level="1">
        <style:list-level-properties text:min-label-width="10mm"/>
      </text:list-level-style-bullet>
    </text:list-style>
    <text:list-style style:name="id1-3-2-4-8-1-3-2-1-1-5">
      <text:list-level-style-bullet text:bullet-char="-" text:level="1">
        <style:list-level-properties text:min-label-width="10mm"/>
      </text:list-level-style-bullet>
    </text:list-style>
    <text:list-style style:name="id1-3-2-4-8-1-3-3-1-2">
      <text:list-level-style-bullet text:bullet-char="-" text:level="1">
        <style:list-level-properties text:min-label-width="10mm"/>
      </text:list-level-style-bullet>
    </text:list-style>
    <text:list-style style:name="id1-3-2-4-8-1-3-3-1-2-1">
      <text:list-level-style-bullet text:bullet-char="-" text:level="1">
        <style:list-level-properties text:min-label-width="10mm"/>
      </text:list-level-style-bullet>
    </text:list-style>
    <text:list-style style:name="id1-3-2-4-8-1-3-3-1-2-2">
      <text:list-level-style-bullet text:bullet-char="-" text:level="1">
        <style:list-level-properties text:min-label-width="10mm"/>
      </text:list-level-style-bullet>
    </text:list-style>
    <text:list-style style:name="id1-3-2-4-8-1-3-3-1-2-3">
      <text:list-level-style-bullet text:bullet-char="-" text:level="1">
        <style:list-level-properties text:min-label-width="10mm"/>
      </text:list-level-style-bullet>
    </text:list-style>
    <text:list-style style:name="id1-3-2-4-8-1-3-3-1-2-4">
      <text:list-level-style-bullet text:bullet-char="-" text:level="1">
        <style:list-level-properties text:min-label-width="10mm"/>
      </text:list-level-style-bullet>
    </text:list-style>
    <text:list-style style:name="id1-3-2-4-8-1-3-3-1-2-5">
      <text:list-level-style-bullet text:bullet-char="-" text:level="1">
        <style:list-level-properties text:min-label-width="10mm"/>
      </text:list-level-style-bullet>
    </text:list-style>
    <text:list-style style:name="id1-3-2-4-8-1-3-3-1-2-6">
      <text:list-level-style-bullet text:bullet-char="-" text:level="1">
        <style:list-level-properties text:min-label-width="10mm"/>
      </text:list-level-style-bullet>
    </text:list-style>
    <text:list-style style:name="id1-3-2-4-8-1-3-3-1-2-7">
      <text:list-level-style-bullet text:bullet-char="-" text:level="1">
        <style:list-level-properties text:min-label-width="10mm"/>
      </text:list-level-style-bullet>
    </text:list-style>
    <text:list-style style:name="id1-3-2-4-8-1-3-3-1-2-8">
      <text:list-level-style-bullet text:bullet-char="-" text:level="1">
        <style:list-level-properties text:min-label-width="10mm"/>
      </text:list-level-style-bullet>
    </text:list-style>
    <text:list-style style:name="id1-3-2-4-8-1-3-3-1-2-9">
      <text:list-level-style-bullet text:bullet-char="-" text:level="1">
        <style:list-level-properties text:min-label-width="10mm"/>
      </text:list-level-style-bullet>
    </text:list-style>
    <text:list-style style:name="id1-3-2-4-8-1-3-3-1-2-10">
      <text:list-level-style-bullet text:bullet-char="-" text:level="1">
        <style:list-level-properties text:min-label-width="10mm"/>
      </text:list-level-style-bullet>
    </text:list-style>
    <text:list-style style:name="id1-3-2-4-8-1-3-3-1-2-1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bullet text:bullet-char="-" text:level="1">
        <style:list-level-properties text:min-label-width="10mm"/>
      </text:list-level-style-bullet>
    </text:list-style>
    <text:list-style style:name="id1-3-2-5-7-1-3-2-1-1-1">
      <text:list-level-style-bullet text:bullet-char="-" text:level="1">
        <style:list-level-properties text:min-label-width="10mm"/>
      </text:list-level-style-bullet>
    </text:list-style>
    <text:list-style style:name="id1-3-2-5-7-1-3-2-1-1-2">
      <text:list-level-style-bullet text:bullet-char="-" text:level="1">
        <style:list-level-properties text:min-label-width="10mm"/>
      </text:list-level-style-bullet>
    </text:list-style>
    <text:list-style style:name="id1-3-2-5-7-1-3-2-1-1-3">
      <text:list-level-style-bullet text:bullet-char="-" text:level="1">
        <style:list-level-properties text:min-label-width="10mm"/>
      </text:list-level-style-bullet>
    </text:list-style>
    <text:list-style style:name="id1-3-2-5-7-1-3-2-1-1-4">
      <text:list-level-style-bullet text:bullet-char="-" text:level="1">
        <style:list-level-properties text:min-label-width="10mm"/>
      </text:list-level-style-bullet>
    </text:list-style>
    <text:list-style style:name="id1-3-2-5-7-1-3-2-2-1">
      <text:list-level-style-bullet text:bullet-char="•" text:level="1">
        <style:list-level-properties text:min-label-width="10mm"/>
      </text:list-level-style-bullet>
    </text:list-style>
    <text:list-style style:name="id1-3-2-5-7-1-3-2-2-1-1">
      <text:list-level-style-bullet text:bullet-char="•" text:level="1">
        <style:list-level-properties text:min-label-width="10mm"/>
      </text:list-level-style-bullet>
    </text:list-style>
    <text:list-style style:name="id1-3-2-5-7-1-3-2-2-1-2">
      <text:list-level-style-bullet text:bullet-char="•" text:level="1">
        <style:list-level-properties text:min-label-width="10mm"/>
      </text:list-level-style-bullet>
    </text:list-style>
    <text:list-style style:name="id1-3-2-5-7-1-3-3-1-1">
      <text:list-level-style-bullet text:bullet-char="-" text:level="1">
        <style:list-level-properties text:min-label-width="10mm"/>
      </text:list-level-style-bullet>
    </text:list-style>
    <text:list-style style:name="id1-3-2-5-7-1-3-3-1-1-1">
      <text:list-level-style-bullet text:bullet-char="-" text:level="1">
        <style:list-level-properties text:min-label-width="10mm"/>
      </text:list-level-style-bullet>
    </text:list-style>
    <text:list-style style:name="id1-3-2-5-7-1-3-3-1-1-2">
      <text:list-level-style-bullet text:bullet-char="-" text:level="1">
        <style:list-level-properties text:min-label-width="10mm"/>
      </text:list-level-style-bullet>
    </text:list-style>
    <text:list-style style:name="id1-3-2-5-7-1-3-3-1-1-3">
      <text:list-level-style-bullet text:bullet-char="-" text:level="1">
        <style:list-level-properties text:min-label-width="10mm"/>
      </text:list-level-style-bullet>
    </text:list-style>
    <text:list-style style:name="id1-3-2-5-7-1-3-3-1-1-4">
      <text:list-level-style-bullet text:bullet-char="-" text:level="1">
        <style:list-level-properties text:min-label-width="10mm"/>
      </text:list-level-style-bullet>
    </text:list-style>
    <text:list-style style:name="id1-3-2-5-7-1-3-3-1-1-5">
      <text:list-level-style-bullet text:bullet-char="-" text:level="1">
        <style:list-level-properties text:min-label-width="10mm"/>
      </text:list-level-style-bullet>
    </text:list-style>
    <text:list-style style:name="id1-3-2-5-7-1-3-3-1-1-6">
      <text:list-level-style-bullet text:bullet-char="-" text:level="1">
        <style:list-level-properties text:min-label-width="10mm"/>
      </text:list-level-style-bullet>
    </text:list-style>
    <text:list-style style:name="id1-3-2-5-7-1-3-3-1-1-7">
      <text:list-level-style-bullet text:bullet-char="-" text:level="1">
        <style:list-level-properties text:min-label-width="10mm"/>
      </text:list-level-style-bullet>
    </text:list-style>
    <text:list-style style:name="id1-3-2-5-7-1-3-3-1-1-8">
      <text:list-level-style-bullet text:bullet-char="-" text:level="1">
        <style:list-level-properties text:min-label-width="10mm"/>
      </text:list-level-style-bullet>
    </text:list-style>
    <text:list-style style:name="id1-3-2-5-7-1-3-3-1-1-9">
      <text:list-level-style-bullet text:bullet-char="-" text:level="1">
        <style:list-level-properties text:min-label-width="10mm"/>
      </text:list-level-style-bullet>
    </text:list-style>
    <text:list-style style:name="id1-3-2-5-7-1-3-3-1-1-10">
      <text:list-level-style-bullet text:bullet-char="-" text:level="1">
        <style:list-level-properties text:min-label-width="10mm"/>
      </text:list-level-style-bullet>
    </text:list-style>
    <text:list-style style:name="id1-3-2-5-7-1-3-3-1-1-1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text:list-style style:name="id1-3-2-7-8-1-3-1-1-1">
      <text:list-level-style-bullet text:bullet-char="-" text:level="1">
        <style:list-level-properties text:min-label-width="10mm"/>
      </text:list-level-style-bullet>
    </text:list-style>
    <text:list-style style:name="id1-3-2-7-8-1-3-1-1-1-1">
      <text:list-level-style-bullet text:bullet-char="-" text:level="1">
        <style:list-level-properties text:min-label-width="10mm"/>
      </text:list-level-style-bullet>
    </text:list-style>
    <text:list-style style:name="id1-3-2-7-8-1-3-1-1-1-2">
      <text:list-level-style-bullet text:bullet-char="-" text:level="1">
        <style:list-level-properties text:min-label-width="10mm"/>
      </text:list-level-style-bullet>
    </text:list-style>
    <text:list-style style:name="id1-3-2-7-8-1-3-1-1-1-3">
      <text:list-level-style-bullet text:bullet-char="-" text:level="1">
        <style:list-level-properties text:min-label-width="10mm"/>
      </text:list-level-style-bullet>
    </text:list-style>
    <text:list-style style:name="id1-3-2-7-8-1-3-1-1-1-4">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ttributie- en mandaatbesluit WOZ, belastingen en innen De Ronde Venen 2022</text:p>
      <text:section text:name="regeling_id1-3-2" text:style-name="regeling">
        <text:section text:name="aanhef_id1-3-2-1" text:style-name="aanhef">
          <text:section text:name="preambule_id1-3-2-1-1" text:style-name="preambule">
            <text:p text:style-name="al">
            <text:span text:style-name="nadrukvet">Burgemeester en wethouders van de gemeente De Ronde Venen,</text:span>
          </text:p>
            <text:p text:style-name="al"/>
            <text:p text:style-name="al">Overwegen dat het gewenst is:</text:p>
            <text:list text:style-name="id1-3-2-1-1-4">
              <text:list-item text:style-override="id1-3-2-1-1-4-1">
                <text:number>a.</text:number>
                <text:p text:style-name="al">gelet op artikel 231 Gemeentewet en artikel 1 lid 2 Wet waardering onroerende zaken, de volgende functie aan te wijzen als heffingsambtenaar gemeentelijke belastingen, uitvoerder van de Wet waardering onroerende zaken en invorderaar gemeentelijke belastingen en</text:p>
              </text:list-item>
              <text:list-item text:style-override="id1-3-2-1-1-4-2">
                <text:number>b.</text:number>
                <text:p text:style-name="al">daarnaast een aantal bevoegdheden te mandateren te weten alle besluiten ter uitvoering van de artikelen 230 tot en met 257 van de Gemeentewet in samenhang met de Algemene wet inzake rijksbelastingen, de Invorderingswet 1990, de Kostenwet invordering rijksbelastingen, de Wet waardering onroerende zaken en de vastgestelde belastingverordeningen van de gemeente De Ronde Venen, voor zover deze besluiten betrekking hebben op belastingen waarvan de heffing of invordering krachtens artikel 6, vijfde lid van de Gemeenschappelijke regeling Gemeentebelastingen Amstelland, is overgedragen aan de ambtenaren van de gastheergemeente Amstelveen.</text:p>
              </text:list-item>
            </text:list>
            <text:p text:style-name="al">Besluiten vast te stellen per 1 februari 2022 conform de bij dit besluit behorende bij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sluit aanwijzing heffingsambtenaar, aanwijzing van heffingsambtenaar en de uitvoerder van de Wet waardering onroerende zaken;</text:p>
              </text:list-item>
              <text:list-item text:style-override="id1-3-2-2-1-2-2">
                <text:number>2.</text:number>
                <text:p text:style-name="al">Besluit aanwijzing invorderingsambtenaar, aanwijzing van gemeenteambtenaren belast met de invordering van gemeentelijke belastingen;</text:p>
              </text:list-item>
              <text:list-item text:style-override="id1-3-2-2-1-2-3">
                <text:number>3.</text:number>
                <text:p text:style-name="al">Besluit aanwijzing medewerkers belastingen, jegens wie mede gelden de verplichtingen, zoals informatieplicht/opvragen gegevens, bedoeld in de artikelen 47, 49 en 50 Algemene wet inzake Rijksbelastingen en de artikelen 58 en 60 Invorderingswet 1990, dan wel bedoeld of van toepassing verklaard in de algemene maatregel van bestuur krachtens artikel 246a Gemeentewet of artikel 31 Wet waardering onroerende zaken.</text:p>
              </text:list-item>
              <text:list-item text:style-override="id1-3-2-2-1-2-4">
                <text:number>4.</text:number>
                <text:p text:style-name="al">Besluit aanwijzing belastingdeurwaarder/betekenaar belastingen.</text:p>
              </text:list-item>
              <text:list-item text:style-override="id1-3-2-2-1-2-5">
                <text:number>5.</text:number>
                <text:p text:style-name="al">Besluit inzake mandaat en machtiging voor toepassing van de hardheidsclausule, de beleidsregels artikel 56 AWR, oninbaarverklaring en administratieve beroepschriften kwijtschelding. Bevoegdheden die nauw verwant zijn aan de uitvoering van de Wet WOZ, de gemeentelijke heffing- en invordering en administratief beroep te mandateren.</text:p>
              </text:list-item>
              <text:list-item text:style-override="id1-3-2-2-1-2-6">
                <text:number>6.</text:number>
                <text:p text:style-name="al">Besluit inzake machtiging voor beroep in cassatie.</text:p>
              </text:list-item>
              <text:list-item text:style-override="id1-3-2-2-1-2-7">
                <text:number>7.</text:number>
                <text:p text:style-name="al">Besluit inzake mandaat en machtiging aan de gemeenteambtenaar voor de uitvoering van de Wet waardering onroerende zaken (artikel 1, tweede lid Wet WOZ), waaronder de zorg voor het gegevensbeheer (artikel 38 Wet WOZ).</text:p>
              </text:list-item>
              <text:list-item text:style-override="id1-3-2-2-1-2-8">
                <text:number>8.</text:number>
                <text:p text:style-name="al">Besluit aanwijzing voor inlichtingenverplichtingen belastingen en WOZ.</text:p>
              </text:list-item>
            </text:list>
            <text:p text:style-name="al">
            <text:span text:style-name="nadrukvet">Slotbepalingen; </text:span>
          </text:p>
            <text:list text:style-name="id1-3-2-2-1-4">
              <text:list-item text:style-override="id1-3-2-2-1-4-1">
                <text:number>1.</text:number>
                <text:p text:style-name="al">Het Attributie- en mandaatbesluit belastingen 2016, zoals vastgesteld op 15 december 2015, wordt 1 februari 2022 ingetrokken.</text:p>
              </text:list-item>
              <text:list-item text:style-override="id1-3-2-2-1-4-2">
                <text:number>2.</text:number>
                <text:p text:style-name="al">Dit besluit treedt in werking op 1 februari 2022. </text:p>
              </text:list-item>
              <text:list-item text:style-override="id1-3-2-2-1-4-3">
                <text:number>3.</text:number>
                <text:p text:style-name="al">Dit besluit wordt vóór 1 februari 2022 bekendgemaakt en gepubliceerd op overheid.nl. </text:p>
              </text:list-item>
              <text:list-item text:style-override="id1-3-2-2-1-4-4">
                <text:number>4.</text:number>
                <text:p text:style-name="al">Dit besluit kan worden aangehaald als “Attributie- en mandaatbesluit belastingen De Ronde Venen 2022”.</text:p>
              </text:list-item>
            </text:list>
          </text:section>
        </text:section>
        <text:section text:name="regeling-sluiting_id1-3-2-3" text:style-name="regeling-sluiting">
          <text:section text:name="ondertekening_id1-3-2-3-1">
            <text:p><text:span text:style-name="functie">Mijdrecht, 18 januari 2022,</text:span></text:p>
          </text:section>
          <text:section text:name="ondertekening_id1-3-2-3-2">
            <text:p><text:span text:style-name="functie"/></text:p>
            <text:p><text:span text:style-name="functie">De loco-secretaris, </text:span></text:p>
            <text:p><text:span text:style-name="functie">Monique Treur </text:span></text:p>
          </text:section>
          <text:section text:name="ondertekening_id1-3-2-3-3">
            <text:p><text:span text:style-name="functie"/></text:p>
            <text:p><text:span text:style-name="functie">De burgemeester,</text:span></text:p>
            <text:p><text:span text:style-name="functie">Maarten Divendal </text:span></text:p>
          </text:section>
        </text:section>
        <text:section text:name="bijlage_id1-3-2-4" text:style-name="bijlage">
          <text:p text:style-name="bijlage_top"/>
          <text:p text:style-name="hoofdstuk_kop"><text:span text:style-name="label">Bijlage</text:span> <text:span text:style-name="nr">1.</text:span> Besluit aanwijzing heffingsambtenaar gemeente De Ronde Venen,</text:p>
          <text:p text:style-name="al">Het college van burgemeester en wethouders gemeente De Ronde Venen: gelet op artikel 2.1 Collectieve arbeidsvoorwaardenregeling gemeente De Ronde Venen;</text:p>
          <text:p text:style-name="al"/>
          <text:p text:style-name="al">Gelet op Artikel 231 tweede lid onderdeel b Gemeentewet en artikel 1 lid 2 Wet WOZ</text:p>
          <text:p text:style-name="al"/>
          <text:p text:style-name="al">Besluit: </text:p>
          <text:p text:style-name="al">aan te wijzen als de gemeenteambtenaar bedoeld in artikel 231, tweede lid, onderdeel b Gemeentewet voor de heffing van gemeentelijke belastingen en de uitvoering van de Wet waardering onroerende zak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Attribuant(*)</text:span>
                  </text:p>
                </table:table-cell>
              </table:table-row>
              <table:table-row table:style-name="row">
                <table:table-cell table:style-name="cell_frame_all" table:number-rows-spanned="1" table:number-columns-spanned="1">
                  <text:list text:style-name="id1-3-2-4-8-1-3-2-1-1">
                    <text:list-item text:style-override="id1-3-2-4-8-1-3-2-1-1-1">
                      <text:number>-</text:number>
                      <text:p text:style-name="table_al">Legesverordening.</text:p>
                    </text:list-item>
                    <text:list-item text:style-override="id1-3-2-4-8-1-3-2-1-1-2">
                      <text:number>-</text:number>
                      <text:p text:style-name="table_al">Precariobelasting</text:p>
                    </text:list-item>
                    <text:list-item text:style-override="id1-3-2-4-8-1-3-2-1-1-3">
                      <text:number>-</text:number>
                      <text:p text:style-name="table_al">Lijkbezorgingsrechten</text:p>
                    </text:list-item>
                    <text:list-item text:style-override="id1-3-2-4-8-1-3-2-1-1-4">
                      <text:number>-</text:number>
                      <text:p text:style-name="table_al">Marktgelden</text:p>
                    </text:list-item>
                    <text:list-item text:style-override="id1-3-2-4-8-1-3-2-1-1-5">
                      <text:number>-</text:number>
                      <text:p text:style-name="table_al">en alle overige niet in dit besluit vermelde gemeentelijke belastingen en niet uitgevoerd door de heffingsambtenaar van de gemeente Amstelveen op basis van de gemeenschappelijke regeling Gemeentebelastingen Amstelland. </text:p>
                    </text:list-item>
                  </text:list>
                </table:table-cell>
                <table:table-cell table:style-name="cell_frame_all" table:number-rows-spanned="1" table:number-columns-spanned="1">
                  <text:p text:style-name="table_al">De secretaris en directeuren (CFO en COO) van de gemeente De Ronde Venen</text:p>
                </table:table-cell>
              </table:table-row>
              <table:table-row table:style-name="row">
                <table:table-cell table:style-name="cell_frame_all" table:number-rows-spanned="1" table:number-columns-spanned="1">
                  <text:p text:style-name="table_al">Wet waardering onroerende zaken art 1 lid 2 en alle hieronder vermelde gemeentelijke belastingen zoals de:</text:p>
                  <text:list text:style-name="id1-3-2-4-8-1-3-3-1-2">
                    <text:list-item text:style-override="id1-3-2-4-8-1-3-3-1-2-1">
                      <text:number>-</text:number>
                      <text:p text:style-name="table_al">Onroerendezaakbelastingen;</text:p>
                    </text:list-item>
                    <text:list-item text:style-override="id1-3-2-4-8-1-3-3-1-2-2">
                      <text:number>-</text:number>
                      <text:p text:style-name="table_al">Hondenbelasting;</text:p>
                    </text:list-item>
                    <text:list-item text:style-override="id1-3-2-4-8-1-3-3-1-2-3">
                      <text:number>-</text:number>
                      <text:p text:style-name="table_al">Rioolheffing;</text:p>
                    </text:list-item>
                    <text:list-item text:style-override="id1-3-2-4-8-1-3-3-1-2-4">
                      <text:number>-</text:number>
                      <text:p text:style-name="table_al">Afvalstoffenheffing;</text:p>
                    </text:list-item>
                    <text:list-item text:style-override="id1-3-2-4-8-1-3-3-1-2-5">
                      <text:number>-</text:number>
                      <text:p text:style-name="table_al">Roerende-zaakbelasting;</text:p>
                    </text:list-item>
                    <text:list-item text:style-override="id1-3-2-4-8-1-3-3-1-2-6">
                      <text:number>-</text:number>
                      <text:p text:style-name="table_al">Baatbelasting;</text:p>
                    </text:list-item>
                    <text:list-item text:style-override="id1-3-2-4-8-1-3-3-1-2-7">
                      <text:number>-</text:number>
                      <text:p text:style-name="table_al">BIZ-bijdrage;</text:p>
                    </text:list-item>
                    <text:list-item text:style-override="id1-3-2-4-8-1-3-3-1-2-8">
                      <text:number>-</text:number>
                      <text:p text:style-name="table_al">Forensenbelasting;</text:p>
                    </text:list-item>
                    <text:list-item text:style-override="id1-3-2-4-8-1-3-3-1-2-9">
                      <text:number>-</text:number>
                      <text:p text:style-name="table_al">Toeristenbelasting;</text:p>
                    </text:list-item>
                    <text:list-item text:style-override="id1-3-2-4-8-1-3-3-1-2-10">
                      <text:number>-</text:number>
                      <text:p text:style-name="table_al">Watertoeristenbelasting n</text:p>
                    </text:list-item>
                    <text:list-item text:style-override="id1-3-2-4-8-1-3-3-1-2-11">
                      <text:number>-</text:number>
                      <text:p text:style-name="table_al">Liggeld.</text:p>
                    </text:list-item>
                  </text:list>
                </table:table-cell>
                <table:table-cell table:style-name="cell_frame_all" table:number-rows-spanned="1" table:number-columns-spanned="1">
                  <text:p text:style-name="table_al">De aangewezen heffingsambtenaar van de gemeente Amstelveen op basis van art 231 lid 2 letter b Gemeentewet.</text:p>
                </table:table-cell>
              </table:table-row>
            </table:table>
            <text:p text:style-name="table_bottom"/>
          </text:section>
          <text:p text:style-name="al">(*) Bij afwezigheid van de attribuant de aangewezen plaatsvervanger. </text:p>
          <text:p text:style-name="al"/>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Maarten Divendal</text:p>
        </text:section>
        <text:section text:name="bijlage_id1-3-2-5" text:style-name="bijlage">
          <text:p text:style-name="bijlage_top"/>
          <text:p text:style-name="hoofdstuk_kop"><text:span text:style-name="label">Bijlage</text:span> <text:span text:style-name="nr">2.</text:span> Besluit aanwijzing invorderingsambtenaar gemeente De Ronde Venen</text:p>
          <text:p text:style-name="al">Het college van burgemeester en wethouders gemeente De Ronde Venen; gelet op artikel 2.1 Collectieve arbeidsvoorwaardenregeling gemeente De Ronde Venen;</text:p>
          <text:p text:style-name="al"/>
          <text:p text:style-name="al">Gelet op artikel 231 tweede lid onderdeel c Gemeentewet</text:p>
          <text:p text:style-name="al"/>
          <text:p text:style-name="al">Besluit: aan te wijzen als de gemeenteambtenaar bedoeld in artikel 231, tweede lid, onderdeel c Gemeentewet de volgende gemeenteambtenaren:</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Attribuant(*)</text:span>
                  </text:p>
                </table:table-cell>
              </table:table-row>
              <table:table-row table:style-name="row">
                <table:table-cell table:style-name="cell_frame_all" table:number-rows-spanned="1" table:number-columns-spanned="1">
                  <text:list text:style-name="id1-3-2-5-7-1-3-2-1-1">
                    <text:list-item text:style-override="id1-3-2-5-7-1-3-2-1-1-1">
                      <text:number>-</text:number>
                      <text:p text:style-name="table_al">Legesverordening</text:p>
                    </text:list-item>
                    <text:list-item text:style-override="id1-3-2-5-7-1-3-2-1-1-2">
                      <text:number>-</text:number>
                      <text:p text:style-name="table_al">Lijkbezorgingsrechten</text:p>
                    </text:list-item>
                    <text:list-item text:style-override="id1-3-2-5-7-1-3-2-1-1-3">
                      <text:number>-</text:number>
                      <text:p text:style-name="table_al">Marktgelden</text:p>
                    </text:list-item>
                    <text:list-item text:style-override="id1-3-2-5-7-1-3-2-1-1-4">
                      <text:number>-</text:number>
                      <text:p text:style-name="table_al">Precariobelasting</text:p>
                    </text:list-item>
                  </text:list>
                  <text:p text:style-name="table_al">en alle overige niet in dit besluit vermelde gemeentelijke belastingen en niet uitgevoerd door de invorderingsambtenaar van de gemeente Amstelveen op basis van de gemeenschappelijke regeling Gemeentebelastingen Amstelland.</text:p>
                </table:table-cell>
                <table:table-cell table:style-name="cell_frame_all" table:number-rows-spanned="1" table:number-columns-spanned="1">
                  <text:list text:style-name="id1-3-2-5-7-1-3-2-2-1">
                    <text:list-item text:style-override="id1-3-2-5-7-1-3-2-2-1-1">
                      <text:number>•</text:number>
                      <text:p text:style-name="table_al">Senior Medewerker Financiële Administratie , Medewerker Beleidsuitvoering I van Team Financiën  van de gemeente De Ronde Venen</text:p>
                    </text:list-item>
                    <text:list-item text:style-override="id1-3-2-5-7-1-3-2-2-1-2">
                      <text:number>•</text:number>
                      <text:p text:style-name="table_al">Teamleider Team  Financiën van de gemeente De Ronde Venen;</text:p>
                    </text:list-item>
                  </text:list>
                </table:table-cell>
              </table:table-row>
              <table:table-row table:style-name="row">
                <table:table-cell table:style-name="cell_frame_all" table:number-rows-spanned="1" table:number-columns-spanned="1">
                  <text:list text:style-name="id1-3-2-5-7-1-3-3-1-1">
                    <text:list-item text:style-override="id1-3-2-5-7-1-3-3-1-1-1">
                      <text:number>-</text:number>
                      <text:p text:style-name="table_al">Onroerendezaakbelastingen;</text:p>
                    </text:list-item>
                    <text:list-item text:style-override="id1-3-2-5-7-1-3-3-1-1-2">
                      <text:number>-</text:number>
                      <text:p text:style-name="table_al">Hondenbelasting;</text:p>
                    </text:list-item>
                    <text:list-item text:style-override="id1-3-2-5-7-1-3-3-1-1-3">
                      <text:number>-</text:number>
                      <text:p text:style-name="table_al">Rioolheffing;</text:p>
                    </text:list-item>
                    <text:list-item text:style-override="id1-3-2-5-7-1-3-3-1-1-4">
                      <text:number>-</text:number>
                      <text:p text:style-name="table_al">Afvalstoffenheffing;</text:p>
                    </text:list-item>
                    <text:list-item text:style-override="id1-3-2-5-7-1-3-3-1-1-5">
                      <text:number>-</text:number>
                      <text:p text:style-name="table_al">Roerende-zaakbelasting;</text:p>
                    </text:list-item>
                    <text:list-item text:style-override="id1-3-2-5-7-1-3-3-1-1-6">
                      <text:number>-</text:number>
                      <text:p text:style-name="table_al">Baatbelasting;</text:p>
                    </text:list-item>
                    <text:list-item text:style-override="id1-3-2-5-7-1-3-3-1-1-7">
                      <text:number>-</text:number>
                      <text:p text:style-name="table_al">BIZ-bijdrage;</text:p>
                    </text:list-item>
                    <text:list-item text:style-override="id1-3-2-5-7-1-3-3-1-1-8">
                      <text:number>-</text:number>
                      <text:p text:style-name="table_al">Forensenbelasting;</text:p>
                    </text:list-item>
                    <text:list-item text:style-override="id1-3-2-5-7-1-3-3-1-1-9">
                      <text:number>-</text:number>
                      <text:p text:style-name="table_al">Toeristenbelasting;</text:p>
                    </text:list-item>
                    <text:list-item text:style-override="id1-3-2-5-7-1-3-3-1-1-10">
                      <text:number>-</text:number>
                      <text:p text:style-name="table_al">Watertoeristenbelasting n</text:p>
                    </text:list-item>
                    <text:list-item text:style-override="id1-3-2-5-7-1-3-3-1-1-11">
                      <text:number>-</text:number>
                      <text:p text:style-name="table_al">Liggeld.</text:p>
                    </text:list-item>
                  </text:list>
                </table:table-cell>
                <table:table-cell table:style-name="cell_frame_all" table:number-rows-spanned="1" table:number-columns-spanned="1">
                  <text:p text:style-name="table_al">De aangewezen invorderingsambtenaar van de gemeente Amstelveen op basis van art 231 lid 2 letter c Gemeentewet.</text:p>
                </table:table-cell>
              </table:table-row>
            </table:table>
            <text:p text:style-name="table_bottom"/>
          </text:section>
          <text:p text:style-name="al">(*) Bij afwezigheid van de attribuant de aangewezen plaatsvervanger. </text:p>
          <text:p text:style-name="al"/>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 Maarten Divendal</text:p>
        </text:section>
        <text:section text:name="bijlage_id1-3-2-6" text:style-name="bijlage">
          <text:p text:style-name="bijlage_top"/>
          <text:p text:style-name="hoofdstuk_kop"><text:span text:style-name="label">Bijlage</text:span> <text:span text:style-name="nr">3.</text:span> Besluit aanwijzing medewerkers belastingen gemeente De Ronde Venen,</text:p>
          <text:p text:style-name="al">Het college van burgemeester en wethouders gemeente De Ronde Venen; gelet op artikel 2.1 Collectieve arbeidsvoorwaardenregeling gemeente De Ronde Venen;</text:p>
          <text:p text:style-name="al"/>
          <text:p text:style-name="al">Gelet op artikel 231 tweede lid onderdeel d Gemeentewet</text:p>
          <text:p text:style-name="al"/>
          <text:p text:style-name="al">Besluit: aan te wijzen als de gemeenteambtenaar bedoeld in artikel 231, tweede lid, onderdeel d Gemeentewet de volgende gemeenteambtenaren:</text:p>
          <text:list text:style-name="id1-3-2-6-7">
            <text:list-item text:style-override="id1-3-2-6-7-1">
              <text:number>-</text:number>
              <text:p text:style-name="al">De aangewezen medewerkers in de uitvoering van de aan de secretaris en directeuren (CFO en COO toegewezen belastingverordeningen.</text:p>
            </text:list-item>
            <text:list-item text:style-override="id1-3-2-6-7-2">
              <text:number>-</text:number>
              <text:p text:style-name="al">De gemeenteambtenaren van het team Belastingen van de gemeente Amstelveen ter uitvoering van de gemeentelijke belastingen uitgevoerd op basis van de gemeenschappelijke regeling Gemeentebelastingen Amstelland.</text:p>
            </text:list-item>
          </text:list>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Maarten Divendal</text:p>
        </text:section>
        <text:section text:name="bijlage_id1-3-2-7" text:style-name="bijlage">
          <text:p text:style-name="bijlage_top"/>
          <text:p text:style-name="hoofdstuk_kop"><text:span text:style-name="label">Bijlage</text:span> <text:span text:style-name="nr">4.</text:span> Besluit aanwijzing belastingdeurwaarder gemeente De Ronde Venen,</text:p>
          <text:p text:style-name="al">Het college van burgemeester en wethouders gemeente De Ronde Venen; gelet op artikel 2.1 Collectieve arbeidsvoorwaardenregeling gemeente De Ronde Venen;</text:p>
          <text:p text:style-name="al"/>
          <text:p text:style-name="al">Gelet op artikel 231 tweede lid onderdeel e Gemeentewet</text:p>
          <text:p text:style-name="al"/>
          <text:p text:style-name="al">Besluit: aan te wijzen als de gemeenteambtenaar bedoeld in artikel 231, tweede lid, onderdeel e Gemeentewet de volgende gemeenteambtenaren en extern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list text:style-name="id1-3-2-7-8-1-3-1-1-1">
                    <text:list-item text:style-override="id1-3-2-7-8-1-3-1-1-1-1">
                      <text:number>-</text:number>
                      <text:p text:style-name="table_al">Legesverordening</text:p>
                    </text:list-item>
                    <text:list-item text:style-override="id1-3-2-7-8-1-3-1-1-1-2">
                      <text:number>-</text:number>
                      <text:p text:style-name="table_al">Lijkbezorgingsrechten</text:p>
                    </text:list-item>
                    <text:list-item text:style-override="id1-3-2-7-8-1-3-1-1-1-3">
                      <text:number>-</text:number>
                      <text:p text:style-name="table_al">Marktgelden</text:p>
                    </text:list-item>
                    <text:list-item text:style-override="id1-3-2-7-8-1-3-1-1-1-4">
                      <text:number>-</text:number>
                      <text:p text:style-name="table_al">Precariobelasting</text:p>
                    </text:list-item>
                  </text:list>
                  <text:p text:style-name="table_al">en alle overige niet in dit besluit vermelde gemeentelijke belastingen en niet uitgevoerd door de invorderingsambtenaar van de gemeente Amstelveen op basis van de gemeenschappelijke regeling Gemeentebelastingen Amstelland.</text:p>
                </table:table-cell>
                <table:table-cell table:style-name="cell_frame_all" table:number-rows-spanned="1" table:number-columns-spanned="1">
                  <text:p text:style-name="table_al">Belastingdeurwaarder van de gemeente De Ronde Venen</text:p>
                </table:table-cell>
              </table:table-row>
              <table:table-row table:style-name="row">
                <table:table-cell table:style-name="cell_frame_all" table:number-rows-spanned="1" table:number-columns-spanned="1">
                  <text:p text:style-name="table_al">Onroerende-zaakbelastingen</text:p>
                  <text:p text:style-name="table_al">Hondenbelasting</text:p>
                  <text:p text:style-name="table_al">Rioolheffing</text:p>
                  <text:p text:style-name="table_al">Afvalstoffenheffing</text:p>
                  <text:p text:style-name="table_al">Roerende-zaakbelasting</text:p>
                  <text:p text:style-name="table_al">Baatbelasting</text:p>
                  <text:p text:style-name="table_al">BIZ-bijdrage</text:p>
                  <text:p text:style-name="table_al">Forensenbelasting</text:p>
                  <text:p text:style-name="table_al">Toeristenbelasting</text:p>
                  <text:p text:style-name="table_al">Watertoeristenbelasting</text:p>
                  <text:p text:style-name="table_al">Liggeld</text:p>
                </table:table-cell>
                <table:table-cell table:style-name="cell_frame_all" table:number-rows-spanned="1" table:number-columns-spanned="1">
                  <text:p text:style-name="table_al">De aangewezen belastingdeurwaarder van de gemeente Amstelveen op basis van art 231 lid 2 letter e Gemeentewet.</text:p>
                </table:table-cell>
              </table:table-row>
            </table:table>
            <text:p text:style-name="table_bottom"/>
          </text:section>
          <text:p text:style-name="al"/>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Maarten Divendal</text:p>
        </text:section>
        <text:section text:name="bijlage_id1-3-2-8" text:style-name="bijlage">
          <text:p text:style-name="bijlage_top"/>
          <text:p text:style-name="hoofdstuk_kop"><text:span text:style-name="label">Bijlage</text:span> <text:span text:style-name="nr">5.</text:span> Besluit inzake algemeen mandaat en machtiging aan gemeenteambtenaar voor toepassing van de hardheidsclausule, de beleidsregels artikel 56 AWR, oninbaarverklaring en administratieve beroepschriften kwijtschelding</text:p>
          <text:p text:style-name="al">Het college van burgemeester en wethouders gemeente De Ronde Venen besluit:</text:p>
          <text:p text:style-name="al"/>
          <text:list text:style-name="id1-3-2-8-4">
            <text:list-item text:style-override="id1-3-2-8-4-1">
              <text:number>1.</text:number>
              <text:p text:style-name="al">de heffingsambtenaar te mandateren om namens hem:</text:p>
              <text:list text:style-name="id1-3-2-8-4-1-3">
                <text:list-item text:style-override="id1-3-2-8-4-1-3-1">
                  <text:number>a)</text:number>
                  <text:p text:style-name="al">Artikel 63 Algemene wet inzake rijksbelastingen, hardheidsclausule, toe te passen;</text:p>
                </text:list-item>
                <text:list-item text:style-override="id1-3-2-8-4-1-3-2">
                  <text:number>b)</text:number>
                  <text:p text:style-name="al">Artikel 66 Algemene wet inzake rijksbelastingen, kwijtschelding boete, toe te passen;</text:p>
                </text:list-item>
                <text:list-item text:style-override="id1-3-2-8-4-1-3-3">
                  <text:number>c)</text:number>
                  <text:p text:style-name="al">Artikel 56 Algemene wet inzake rijksbelastingen, beleidsregels vast te stellen en de mogelijkheid andere ambtenaren dan van het team Belastingen aan te wijzen tegenover wie de informatieplicht van kracht is voor, belastingen, rechten en de Wet WOZ;</text:p>
                </text:list-item>
                <text:list-item text:style-override="id1-3-2-8-4-1-3-4">
                  <text:number>d)</text:number>
                  <text:p text:style-name="al">Artikel 24 en 25 Uitvoeringsregeling Invorderingswet 1990, art 231 lid 2 letter a Gemeentewet, bevoegdheid tot het beslissen op administratieve beroepschriften kwijtschelding gemeentelijke belastingen.</text:p>
                </text:list-item>
                <text:list-item text:style-override="id1-3-2-8-4-1-3-5">
                  <text:number>e)</text:number>
                  <text:p text:style-name="al">De belasting geheel of gedeeltelijk oninbaar te verklaren als bedoeld in artikel 255 lid 5 Gemeentewet;</text:p>
                </text:list-item>
                <text:list-item text:style-override="id1-3-2-8-4-1-3-6">
                  <text:number>f)</text:number>
                  <text:p text:style-name="al">De heffingsambtenaar in het kader van interne controle te mandateren met de ondertekening van de gehele of gedeeltelijke oninbaar verklaring;</text:p>
                </text:list-item>
              </text:list>
            </text:list-item>
            <text:list-item text:style-override="id1-3-2-8-4-2">
              <text:number>2.</text:number>
              <text:p text:style-name="al">aan de mandatering worden de volgende voorwaarden verbonden:</text:p>
              <text:list text:style-name="id1-3-2-8-4-2-3">
                <text:list-item text:style-override="id1-3-2-8-4-2-3-1">
                  <text:number>a)</text:number>
                  <text:p text:style-name="al">ondermandaat van bovengenoemde bevoegdheden is niet mogelijk;</text:p>
                </text:list-item>
                <text:list-item text:style-override="id1-3-2-8-4-2-3-2">
                  <text:number>b)</text:number>
                  <text:p text:style-name="al">de heffingsambtenaar respectievelijk invorderingsambtenaar geeft na afloop van ieder jaar een overzicht van de gevallen als zij bovengenoemde bevoegdheden in het voorgaande jaar hebben uitgeoefend.</text:p>
                </text:list-item>
              </text:list>
            </text:list-item>
          </text:list>
          <text:p text:style-name="al">Aldus vastgesteld in de vergadering van burgemeester en wethouders van de gemeente De Ronde Venen van 18 januari 2022.</text:p>
          <text:p text:style-name="al"/>
          <text:p text:style-name="al">De loco-secretaris, </text:p>
          <text:p text:style-name="al">Monique Treur</text:p>
          <text:p text:style-name="al"/>
          <text:p text:style-name="al">De burgemeester,</text:p>
          <text:p text:style-name="al"> Maarten Divendal</text:p>
        </text:section>
        <text:section text:name="bijlage_id1-3-2-9" text:style-name="bijlage">
          <text:p text:style-name="bijlage_top"/>
          <text:p text:style-name="hoofdstuk_kop"><text:span text:style-name="label">Bijlage</text:span> <text:span text:style-name="nr">6.</text:span> Besluit inzake machtiging voor beroep in cassatie</text:p>
          <text:p text:style-name="al">Het college van burgemeester en wethouders gemeente De Ronde Venen besluit:</text:p>
          <text:p text:style-name="al"/>
          <text:p text:style-name="al">De heffingsambtenaar te machtigen om namens hem beroep in cassatie in te stellen in belastingprocedures betreffende de gemeentelijke belastingen van de gemeente, de in deze procedures nodige stukken te doen opmaken en te tekenen en verder al datgene te verrichten wat de heffingsambtenaar raadzaam zal oordelen, een en ander met het recht van substitutie.</text:p>
          <text:p text:style-name="al"/>
          <text:p text:style-name="al">Gemachtigde kiest te dezen domicili ten kantore van het gemeentehuis waar de betreffende heffingsambtenaar werkzaam is voor de uitvoering van de aan deze geattribueerde verordeningen.</text:p>
          <text:p text:style-name="al"/>
          <text:p text:style-name="al">Aldus vastgesteld in de vergadering van burgemeester en wethouders van de gemeente De Ronde Venen van 18 januari 2022.</text:p>
          <text:p text:style-name="al"/>
          <text:p text:style-name="al">De loco-secretaris, </text:p>
          <text:p text:style-name="al">Monique Treur</text:p>
          <text:p text:style-name="al"/>
          <text:p text:style-name="al">De burgemeester,</text:p>
          <text:p text:style-name="al">Maarten Divendal </text:p>
        </text:section>
        <text:section text:name="bijlage_id1-3-2-10" text:style-name="bijlage">
          <text:p text:style-name="bijlage_top"/>
          <text:p text:style-name="hoofdstuk_kop"><text:span text:style-name="label">Bijlage</text:span> <text:span text:style-name="nr">7.</text:span> Besluit inzake algemeen mandaat en machtiging aan gemeenteambtenaar voor de uitvoering van de Wet waardering onroerende zaken (artikel 1, tweede lid Wet WOZ), waaronder de zorg voor het gegevensbeheer (artikel 38 Wet WOZ) </text:p>
          <text:p text:style-name="al">Het college van burgemeester en wethouders van De Ronde Venen besluit; </text:p>
          <text:p text:style-name="al"/>
          <text:p text:style-name="al">De heffingsambtenaar van de gemeente Amstelveen te mandateren om namens hem de in het bovenstaande kader vermelde werkzaamheden uit te voeren.</text:p>
          <text:p text:style-name="al"/>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Maarten Divendal</text:p>
        </text:section>
        <text:section text:name="bijlage_id1-3-2-11" text:style-name="bijlage">
          <text:p text:style-name="bijlage_top"/>
          <text:p text:style-name="hoofdstuk_kop"><text:span text:style-name="label">Bijlage</text:span> <text:span text:style-name="nr">8</text:span> Besluit aanwijzing voor inlichtingenverplichtingen belastingen en WOZ </text:p>
          <text:p text:style-name="al">Het college van burgemeester en wethouders gemeente De Ronde Venen besluit; </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
          <text:span text:style-name="nadrukvet">BESLUIT: </text:span>
        </text:p>
          <text:p text:style-name="al"/>
          <text:p text:style-name="al">Aan te wijzen:</text:p>
          <text:p text:style-name="al"/>
          <text:list text:style-name="id1-3-2-11-10">
            <text:list-item text:style-override="id1-3-2-11-10-1">
              <text:number>-</text:number>
              <text:p text:style-name="al">de gemeenteambtenaren van het team Belastingen van de gemeente Amstelveen ter uitvoering van de gemeentelijke belastingen uitgevoerd op basis van de gemeenschappelijke regeling Gemeentebelastingen Amstelland en </text:p>
            </text:list-item>
            <text:list-item text:style-override="id1-3-2-11-10-2">
              <text:number>-</text:number>
              <text:p text:style-name="al">de aangewezen medewerkers van De Ronde Venen in de uitvoering van de aan de secretaris en directeuren (CFO en COO toegewezen belastingverordeningen.</text:p>
            </text:list-item>
            <text:list-item text:style-override="id1-3-2-11-10-3">
              <text:number>1.</text:number>
              <text:p text:style-name="al">aan te wijzen als 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 </text:p>
            </text:list-item>
            <text:list-item text:style-override="id1-3-2-11-10-4">
              <text:number>2.</text:number>
              <text:p text:style-name="al">aan te wijzen jegens wie mede gelden de verplichtingen bedoeld in de artikelen 47, 49 en 50 van de Algemene wet inzake rijksbelastingen en in de artikelen 58 en 60 van de Invorderingswet 1990, dan wel bedoeld of van toepassing verklaard in de algemene maatregel van bestuur krachtens artikel 31 van de Wet waardering onroerende zaken:</text:p>
            </text:list-item>
          </text:list>
          <text:p text:style-name="al">Aldus vastgesteld in de vergadering van burgemeester en wethouders van de gemeente De Ronde Venen van 18 januari 2022.</text:p>
          <text:p text:style-name="al"/>
          <text:p text:style-name="al">De loco-secretaris, </text:p>
          <text:p text:style-name="al">Monique Treur </text:p>
          <text:p text:style-name="al"/>
          <text:p text:style-name="al">De burgemeester,</text:p>
          <text:p text:style-name="al"> Maarten Divend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231 van de Gemeentewet]|[1.0:c:BWBR0005416&amp;artikel=231&amp;g=2022-01-01</meta:user-defined>
    <meta:user-defined meta:name="DC.source">artikel 1, tweede lid, van de Wet waardering onroerende zaken]|[1.0:c:BWBR0007119&amp;artikel=1&amp;lid=2&amp;g=2020-01-01</meta:user-defined>
    <meta:user-defined meta:name="DCTERMS.alternative">Attributie- en mandaatbesluit belastingen De Ronde Venen 2022</meta:user-defined>
    <dc:language>nl</dc:language>
    <meta:user-defined meta:name="OVERHEIDop.locatietype/OVERHEIDop.gebiedsmarkering">Gemeente</meta:user-defined>
    <meta:user-defined meta:name="DC.title">Attributie- en mandaatbesluit WOZ, belastingen en innen De Ronde Venen 2022</meta:user-defined>
    <meta:user-defined meta:name="DCTERMS.W3CDTF/DCTERMS.available">2022-01-26</meta:user-defined>
    <meta:user-defined meta:name="DCTERMS.W3CDTF/OVERHEIDop.jaargang">2022</meta:user-defined>
    <meta:user-defined meta:name="OVERHEIDop.publicationIssue">31500</meta:user-defined>
    <meta:user-defined meta:name="OVERHEIDop.betreftRegeling">CVDR671999_1</meta:user-defined>
    <meta:user-defined meta:name="OVERHEIDop.GmbID/DC.identifier">gmb-2022-31500</meta:user-defined>
    <meta:user-defined meta:name="xs:date/OVERHEIDop.startdatum">2022-02-01</meta:user-defined>
    <meta:user-defined meta:name="OVERHEIDop.versieInformatie"/>
  </office:meta>
</office:document-meta>
</file>