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19 te Leusd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omgevingsvergunning op locatie Ursulineweg 19 te Leusden. De aanvraag is geregistreerd onder zaaknummer WABO-2021-465. De aanvraag betreft het plaatsen van een keerwand gedeeltelijk langs oppervlaktewaterlichaam en loopbrug over oppervlakte waterlichaam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5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rsulineweg 19 te Leusden</meta:user-defined>
    <meta:user-defined meta:name="DCTERMS.W3CDTF/DCTERMS.available">2022-01-04</meta:user-defined>
    <meta:user-defined meta:name="DCTERMS.W3CDTF/OVERHEIDop.jaargang">2022</meta:user-defined>
    <meta:user-defined meta:name="OVERHEIDop.publicationIssue">3150</meta:user-defined>
    <meta:user-defined meta:name="OVERHEIDop.GmbID/DC.identifier">gmb-2022-3150</meta:user-defined>
    <meta:user-defined meta:name="OVERHEIDop.versieInformatie"/>
  </office:meta>
</office:document-meta>
</file>