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Twentelaan tegenover 2 (HAM00 K 902) Vroomshoop, bouwen van een bedrijvenverzamelgebouw, ontvangen op 22-12-2021, zaaknummer 1700ESUITE61739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Twentelaan tegenover 2 (HAM00 K 902) Vroomshoop</text:p>
            <text:p text:style-name="common-al">Project: bouwen van een bedrijvenverzamelgebouw</text:p>
            <text:p text:style-name="common-al">Ingekomen: 22-12-2021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1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0ESUITE617392021</meta:user-defined>
    <meta:user-defined meta:name="DCTERMS.abstract">bouwen van een bedrijvenverzamelgebouw</meta:user-defined>
    <dc:language>nl</dc:language>
    <meta:user-defined meta:name="OVERHEIDop.locatietype/OVERHEIDop.gebiedsmarkering">Punt</meta:user-defined>
    <meta:user-defined meta:name="DC.title">Gemeente Twenterand - aanvraag omgevingsvergunning, Twentelaan tegenover 2 (HAM00 K 902) Vroomshoop, bouwen van een bedrijvenverzamelgebouw, ontvangen op 22-12-2021, zaaknummer 1700ESUITE617392021</meta:user-defined>
    <meta:user-defined meta:name="DCTERMS.W3CDTF/DCTERMS.available">2022-01-05</meta:user-defined>
    <meta:user-defined meta:name="DCTERMS.W3CDTF/OVERHEIDop.jaargang">2022</meta:user-defined>
    <meta:user-defined meta:name="OVERHEIDop.publicationIssue">315</meta:user-defined>
    <meta:user-defined meta:name="OVERHEIDop.GmbID/DC.identifier">gmb-2022-315</meta:user-defined>
    <meta:user-defined meta:name="OVERHEIDop.versieInformatie"/>
  </office:meta>
</office:document-meta>
</file>