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41a, 6051 AK te Maasbracht / Maasgouw / ingekomen 1 juli 2022 / het verbouwen en uitbreiden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499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fdstraat 41a, 6051 AK te Maasbracht / Maasgouw / ingekomen 1 juli 2022 / het verbouwen en uitbreiden van een bovenwo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4998</meta:user-defined>
    <meta:user-defined meta:name="OVERHEIDop.GmbID/DC.identifier">gmb-2022-314998</meta:user-defined>
    <meta:user-defined meta:name="OVERHEIDop.versieInformatie"/>
  </office:meta>
</office:document-meta>
</file>