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eheel vernieuwen van een woonhuis aan Dorpsstraat 26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onderstaande aanvraag omgevingsvergunning ingetrokken.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orpsstraat 26 - het geheel vernieuwen van een woonhuis (afwijken bestemmingsplan). Ingekomen 11-05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9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geheel vernieuwen van een woonhuis aan Dorpsstraat 26 te Langenboo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97</meta:user-defined>
    <meta:user-defined meta:name="OVERHEIDop.GmbID/DC.identifier">gmb-2022-314997</meta:user-defined>
    <meta:user-defined meta:name="OVERHEIDop.versieInformatie"/>
  </office:meta>
</office:document-meta>
</file>