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aanleggen van een gesloten bodemenergiesysteem, Holterweg 25 7475AT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92425</text:p>
            <text:p text:style-name="common-al">Datum afgehandeld: 7 juli 2022</text:p>
            <text:p text:style-name="common-al">Locatie: Holterweg 25 7475AT Markelo</text:p>
            <text:p text:style-name="common-al">Projectomschrijving: het aanleggen van een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499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9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9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92425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DC.title">Melding activiteitenbesluit, het aanleggen van een gesloten bodemenergiesysteem, Holterweg 25 7475AT Markelo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995</meta:user-defined>
    <meta:user-defined meta:name="OVERHEIDop.GmbID/DC.identifier">gmb-2022-314995</meta:user-defined>
    <meta:user-defined meta:name="OVERHEIDop.versieInformatie"/>
  </office:meta>
</office:document-meta>
</file>