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portlaan 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8774</text:span>
          </text:p>
            <text:p text:style-name="common-al">Gemeente Aalsmeer heeft op 7 juli 2022 een besluit genomen op de aanvraag omgevingsvergunning voor het plaatsen van 1 dakkapel over 2 woningen aan de voorzijde samen met huisnr. 22. De locatie is Sportlaan 24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499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9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9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Sportlaan 24 in Aalsmeer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994</meta:user-defined>
    <meta:user-defined meta:name="OVERHEIDop.GmbID/DC.identifier">gmb-2022-314994</meta:user-defined>
    <meta:user-defined meta:name="OVERHEIDop.versieInformatie"/>
  </office:meta>
</office:document-meta>
</file>