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rganiseren van een strandfeest aan Lange Linden 35A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onderstaande aanvraag omgevingsvergunning ingetrokken.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35A - het organiseren van een strandfeest (afwijken bestemmingsplan). Ingekomen 10-05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organiseren van een strandfeest aan Lange Linden 35A te Kat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91</meta:user-defined>
    <meta:user-defined meta:name="OVERHEIDop.GmbID/DC.identifier">gmb-2022-314991</meta:user-defined>
    <meta:user-defined meta:name="OVERHEIDop.versieInformatie"/>
  </office:meta>
</office:document-meta>
</file>