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vier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urgmeester en wethouders hebben op 17 mei 2022 besloten tot vaststelling van de Regeling tot derde wijziging van de Regeling parkeerregulering en parkeerbelastingen Den Haag 2022. Deze wijziging heeft voor een groot aantal klachten en bezwaren gezorgd uit Scheveningen. De klachten zijn vooral afkomstig van bewoners van het Renbaankwartier, de Weststraat/Jacob Pronkstraat en omgeving Amsterdamsestraat/Bosschestraat.</text:p>
            <text:p text:style-name="al">Door splitsing van het verguninggebied zijn de grenzen van het gebied niet geheel logisch. Dit heeft tot gevolg dat vergunninghouders in de straat tegenover hun woning veel lege plekken zien terwijl de eigen straat vol staat of dat de grens dwars door een straat loopt. De parkeerdruk in dit grensgebied is hierdoor hoger dan voorheen en de bewoners vrezen dat de lege plekken waar zij op uitkijken in de zomer worden gevuld met voertuigen van toeristen en strandbezoekers.</text:p>
            <text:p text:style-name="al">Met onderhavige regeling wordt de grens tussen de vergunninggebieden 43 en 43S herzien en opnieuw vastgeste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225 van de Gemeentewet;</text:p>
              </text:list-item>
              <text:list-item text:style-override="id1-3-2-2-1-14-2">
                <text:number>-</text:number>
                <text:p text:style-name="al">de artikelen 2:1, 5:8 en 5:9, tweede lid, van de Verordening parkeerregulering en parkeerbelasting Den Haag 2022;</text:p>
              </text:list-item>
            </text:list>
            <text:p text:style-name="al"/>
            <text:p text:style-name="al">besluit:</text:p>
            <text:p text:style-name="al"/>
            <text:p text:style-name="al">vast te stellen de Regeling tot vierde wijziging van de Regeling parkeerregulering en parkeerbelastingen Den Haag 2022.</text:p>
            <text:p text:style-name="al"/>
            <text:p text:style-name="al">
            <text:span text:style-name="nadrukvet">Artikel I</text:span>
          </text:p>
            <text:p text:style-name="al">De Regeling parkeerregulering en parkeerbelastingen Den Haag 2022, zoals vastgesteld op 21 december 2021, RIS311076, wordt als volgt gewijzigd:</text:p>
            <text:p text:style-name="al"/>
            <text:list text:style-name="id1-3-2-2-1-23">
              <text:list-item text:style-override="id1-3-2-2-1-23-1">
                <text:number>A</text:number>
                <text:p text:style-name="al">Bijlage 1 wordt vervangen door bijlage 1 die is opgenomen in bijlage I bij deze regeling.</text:p>
              </text:list-item>
            </text:list>
            <text:p text:style-name="al"/>
            <text:p text:style-name="al">
            <text:span text:style-name="nadrukvet">Artikel II</text:span>
          </text:p>
            <text:p text:style-name="al">Deze regeling treedt in werking met ingang van 15 juli 2022.</text:p>
            <text:p text:style-name="al"/>
            <text:p text:style-name="al">Den Haag, 28 jun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98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2-07-12</meta:user-defined>
    <meta:user-defined meta:name="DCTERMS.W3CDTF/OVERHEIDop.jaargang">2022</meta:user-defined>
    <meta:user-defined meta:name="OVERHEIDop.externeBijlage">RIS312638 Bijlage 1|exb-2022-39169</meta:user-defined>
    <meta:user-defined meta:name="OVERHEIDop.publicationIssue">314987</meta:user-defined>
    <meta:user-defined meta:name="OVERHEIDop.betreftRegeling">CVDR668824_5</meta:user-defined>
    <meta:user-defined meta:name="xs:date/OVERHEIDop.startdatum">2022-07-15</meta:user-defined>
    <meta:user-defined meta:name="OVERHEIDop.GmbID/DC.identifier">gmb-2022-314987</meta:user-defined>
    <meta:user-defined meta:name="OVERHEIDop.versieInformatie"/>
  </office:meta>
</office:document-meta>
</file>