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53 Hoogvensestraat 49 te Tilburg, brandveilig gebruik van een kindercentrum, 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53 - I - Hoogvense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98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8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8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53 Hoogvensestraat 49 te Tilburg, brandveilig gebruik van een kindercentrum, 5 juli 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85</meta:user-defined>
    <meta:user-defined meta:name="OVERHEIDop.GmbID/DC.identifier">gmb-2022-314985</meta:user-defined>
    <meta:user-defined meta:name="OVERHEIDop.versieInformatie"/>
  </office:meta>
</office:document-meta>
</file>