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cacialaan t.h.v. nrs. 20-01 tot en met 20-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415</text:span>
          </text:p>
            <text:p text:style-name="common-al">Gemeente Amstelveen heeft op 7 juli 2022 een besluit genomen op de aanvraag omgevingsvergunning voor het plaatsen van een bouwketen in de groenstrook t.b.v. de bouw van een appartementengebouw voor een periode van 18 maanden. De locatie is Acacialaan t.h.v. nrs. 20-01 tot en met 20-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9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Acacialaan t.h.v. nrs. 20-01 tot en met 20-28 in Amstelveen</meta:user-defined>
    <meta:user-defined meta:name="DCTERMS.W3CDTF/DCTERMS.available">2022-07-12</meta:user-defined>
    <meta:user-defined meta:name="DCTERMS.W3CDTF/OVERHEIDop.jaargang">2022</meta:user-defined>
    <meta:user-defined meta:name="OVERHEIDop.publicationIssue">314982</meta:user-defined>
    <meta:user-defined meta:name="OVERHEIDop.GmbID/DC.identifier">gmb-2022-314982</meta:user-defined>
    <meta:user-defined meta:name="OVERHEIDop.versieInformatie"/>
  </office:meta>
</office:document-meta>
</file>