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rde Tochtweg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22 een aanvraag voor een omgevingsvergunning ontvangen. Dit betreft het plaatsen van 4 dakkapellen op de woning ter plaatse van de Derde Tochtweg 11 in Nieuwerkerk aan den IJssel. De aanvraag is geregistreerd onder kenmerk 20221698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498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8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8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rde Tochtweg 11 in Nieuwerkerk aan den IJssel</meta:user-defined>
    <meta:user-defined meta:name="DCTERMS.W3CDTF/DCTERMS.available">2022-07-12</meta:user-defined>
    <meta:user-defined meta:name="DCTERMS.W3CDTF/OVERHEIDop.jaargang">2022</meta:user-defined>
    <meta:user-defined meta:name="OVERHEIDop.publicationIssue">314981</meta:user-defined>
    <meta:user-defined meta:name="OVERHEIDop.GmbID/DC.identifier">gmb-2022-314981</meta:user-defined>
    <meta:user-defined meta:name="OVERHEIDop.versieInformatie"/>
  </office:meta>
</office:document-meta>
</file>