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zonnepanelen op het garage-dak aan Burgemeester Raijmakerslaan 38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onderstaande aanvraag omgevingsvergunning ingetrokk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urgemeester Raijmakerslaan 38 – het realiseren van zonnepanelen op garage-dak (bouwen). Ingekomen 02-05-2022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8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zonnepanelen op het garage-dak aan Burgemeester Raijmakerslaan 38 te Grav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80</meta:user-defined>
    <meta:user-defined meta:name="OVERHEIDop.GmbID/DC.identifier">gmb-2022-314980</meta:user-defined>
    <meta:user-defined meta:name="OVERHEIDop.versieInformatie"/>
  </office:meta>
</office:document-meta>
</file>