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799</text:span>
          </text:p>
            <text:p text:style-name="common-al">Gemeente Amstelveen heeft op 7 juli 2022 een aanvraag omgevingsvergunning ontvangen voor het verbouwen van het achterste deel van de huisstal tot recreatie-appartement/boerderijkamer. De locatie is Bovenkerkerweg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9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weg 130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77</meta:user-defined>
    <meta:user-defined meta:name="OVERHEIDop.GmbID/DC.identifier">gmb-2022-314977</meta:user-defined>
    <meta:user-defined meta:name="OVERHEIDop.versieInformatie"/>
  </office:meta>
</office:document-meta>
</file>