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omgevingsvergunning, Albergen, Broekzijdeweg 8: bouwen zeug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?: Albergen, Broekzijdeweg 8 </text:p>
            <text:p text:style-name="common-al">Project?: het bouwen van een zeugenstal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497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0-001859</meta:user-defined>
    <meta:user-defined meta:name="DCTERMS.abstract">het bouwen van een zeugenstal</meta:user-defined>
    <dc:language>nl</dc:language>
    <meta:user-defined meta:name="OVERHEIDop.locatietype/OVERHEIDop.gebiedsmarkering">Punt</meta:user-defined>
    <meta:user-defined meta:name="DC.title">Gemeente Tubbergen - ontwerpbesluit omgevingsvergunning, Albergen, Broekzijdeweg 8: bouwen zeugensta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4975</meta:user-defined>
    <meta:user-defined meta:name="OVERHEIDop.GmbID/DC.identifier">gmb-2022-314975</meta:user-defined>
    <meta:user-defined meta:name="OVERHEIDop.versieInformatie"/>
  </office:meta>
</office:document-meta>
</file>