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Dorpsstraat 9 in Bruchem. Zaaknummer: ODR2208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6-2022<text:span text:style-name="nadrukvet">.</text:span> De aanvraag omgevingsvergunning heeft betrekking op het plaatsen van een dakkapel op het adres Dorpsstraat 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9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84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Dorpsstraat 9 in Bruchem. Zaaknummer: ODR2208844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974</meta:user-defined>
    <meta:user-defined meta:name="OVERHEIDop.GmbID/DC.identifier">gmb-2022-314974</meta:user-defined>
    <meta:user-defined meta:name="OVERHEIDop.versieInformatie"/>
  </office:meta>
</office:document-meta>
</file>