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4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2783</text:span>
          </text:p>
            <text:p text:style-name="common-al">Gemeente Amstelveen heeft op 7 juli 2022 een aanvraag omgevingsvergunning ontvangen voor het plaatsen van een puincontainer t.b.v. een renovatie op een betaalde parkeerplaats aan de achterzijde van het appartementencomplex van 1 tot en met 31 augustus 2022. De locatie is Van Heuven Goedhartlaan 4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97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7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7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an Heuven Goedhartlaan 476 in Amstelve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72</meta:user-defined>
    <meta:user-defined meta:name="OVERHEIDop.GmbID/DC.identifier">gmb-2022-314972</meta:user-defined>
    <meta:user-defined meta:name="OVERHEIDop.versieInformatie"/>
  </office:meta>
</office:document-meta>
</file>