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e Exloërmond 3, het realiseren van een koude scharrelruimte (overdekte uitloop/wintergarten) aan de bestaande stal t.b.v. dierenwelzij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1e Exloërmond</text:span>
          </text:p>
            <text:p text:style-name="common-al">1e Exloërmond3, 9573 PA</text:p>
            <text:p text:style-name="common-al">het realiseren van een koude scharrelruimte (overdekte uitloop/wintergarten) aan de bestaande stal t.b.v. dierenwelzijn (Z2022-003550)</text:p>
            <text:p text:style-name="common-al">Datum verzending besluit: 8 jul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497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7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7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1e Exloërmond, 1e Exloërmond 3, het realiseren van een koude scharrelruimte (overdekte uitloop/wintergarten) aan de bestaande stal t.b.v. dierenwelzijn</meta:user-defined>
    <meta:user-defined meta:name="DCTERMS.W3CDTF/DCTERMS.available">2022-07-12</meta:user-defined>
    <meta:user-defined meta:name="DCTERMS.W3CDTF/OVERHEIDop.jaargang">2022</meta:user-defined>
    <meta:user-defined meta:name="OVERHEIDop.publicationIssue">314971</meta:user-defined>
    <meta:user-defined meta:name="OVERHEIDop.GmbID/DC.identifier">gmb-2022-314971</meta:user-defined>
    <meta:user-defined meta:name="OVERHEIDop.versieInformatie"/>
  </office:meta>
</office:document-meta>
</file>