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Barwoutswaarder 89 en 89A in Wo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stellen voor het bedrijf op het adres Barwoutswaarder 89 en 89A in Woerden. De gemeente heeft op 27 juni 2022 een besluit genomen. Het gaat om een maatwerkvoorschrift voor Maatwerk geluidscherm. Met een maatwerkvoorschrift geeft de gemeente een bedrijf toestemming of af te wijken van een milieumaatregel in het Activiteitenbesluit.</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Bent u het niet eens met het maatwerkvoorschrift?</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567.</text:p>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zo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497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7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7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Barwoutswaarder 89 en 89A in Woerden</meta:user-defined>
    <meta:user-defined meta:name="DCTERMS.W3CDTF/DCTERMS.available">2022-07-12</meta:user-defined>
    <meta:user-defined meta:name="DCTERMS.W3CDTF/OVERHEIDop.jaargang">2022</meta:user-defined>
    <meta:user-defined meta:name="OVERHEIDop.publicationIssue">314970</meta:user-defined>
    <meta:user-defined meta:name="OVERHEIDop.GmbID/DC.identifier">gmb-2022-314970</meta:user-defined>
    <meta:user-defined meta:name="OVERHEIDop.versieInformatie"/>
  </office:meta>
</office:document-meta>
</file>