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gasflessenopslag aan Grotestraat 69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Grotestraat 69 – het realiseren van een gasflessenopslag (afwijken bestemmingsplan). Ingekomen 05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49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asflessenopslag aan Grotestraat 69 te Vierlingsbee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969</meta:user-defined>
    <meta:user-defined meta:name="OVERHEIDop.GmbID/DC.identifier">gmb-2022-314969</meta:user-defined>
    <meta:user-defined meta:name="OVERHEIDop.versieInformatie"/>
  </office:meta>
</office:document-meta>
</file>