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text:list-style style:name="id1-3-2-1-1-27-2-3-1">
      <text:list-level-style-bullet text:bullet-char="•" text:level="1">
        <style:list-level-properties text:min-label-width="10mm"/>
      </text:list-level-style-bullet>
    </text:list-style>
    <text:list-style style:name="id1-3-2-1-1-27-2-3-2">
      <text:list-level-style-bullet text:bullet-char="•" text:level="1">
        <style:list-level-properties text:min-label-width="10mm"/>
      </text:list-level-style-bullet>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Tynaarlo - Gedoogbesluit vluchtelingenopvang Eswal Vries en Akenveen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leiding</text:p>
            <text:p text:style-name="common-al">De gemeente Tynaarlo heeft onlangs twee locaties in gebruik genomen voor de opvang van vluchtelingen. Het gaat om een aantal Tiny Houses op Akenveen in Tynaarlo en de Eswal in Vries (hierna: Opvanglocatie(s)).  Het realiseren of in gebruik nemen van gebouwen ten behoeve van vluchtelingenopvang is vergunningsplichtig. Voor beide locaties moet deze omgevingsvergunning nog aangevraagd worden. </text:p>
            <text:p text:style-name="common-al">Op grond van de ter plaatse geldende bestemmingsplannen is de planologische situatie als volgt:</text:p>
            <text:p text:style-name="common-al"/>
            <text:p text:style-name="common-al">1.1 Planologische situatie de Eswal in Vries</text:p>
            <text:p text:style-name="common-al">De locatie ligt in het bestemmingsplan ‘Verblijfsrecreatieterreinen Tynaarlo’ en heeft de bestemming ‘Recreatie – Verblijfsrecreatie III’. De bouw en het gebruik van de Opvanglocatie als tijdelijke noodopvanglocatie voor vluchtelingen is in strijd met deze bestemming.</text:p>
            <text:p text:style-name="common-al"/>
            <text:p text:style-name="common-al">1.2 Planologische situatie Akenveen in Tynaarlo</text:p>
            <text:p text:style-name="common-al">De locatie ligt in het bestemmingsplan ‘Verblijfsrecreatieterreinen Tynaarlo’. In het bestemmingsplan zijn voor dit park verschillende bestemmingen opgenomen, namelijk ‘Recreatie – Verblijfsrecreatie IV’, ‘Recreatie – Verblijfsrecreatie III’ en ‘Recreatie – Verblijfsrecreatie I’. De bouw en het gebruik van de Opvanglocatie als tijdelijke noodopvanglocatie voor vluchtelingen is in strijd met deze bestemming.</text:p>
            <text:p text:style-name="common-al">De vigerende bestemmingsplannen kennen voor de tijdelijke noodopvang geen binnenlandse afwijkingsmogelijkheden</text:p>
            <text:p text:style-name="common-al"/>
            <text:p text:style-name="tussenkopcur">Beginselplicht tot handhaving</text:p>
            <text:p text:style-name="common-al">Het is vaste jurisprudentie van de Afdeling bestuursrechtspraak van de Raad van State dat het bevoegd gezag, in dit geval het college van burgemeester en wethouders van Tynaarlo, bij de overtreding van wettelijke voorschriften in beginsel verplicht is om handhavend daartegen op te treden. Onder bijzondere omstandigheden kan worden afgezien van handhavend optreden en kan de strijdigheid met wet- en regelgeving tijdelijk worden gedoogd. Volgens relevante rechtspraak is gedogen aanvaardbaar indien:</text:p>
            <text:list text:style-name="id1-3-2-1-1-15">
              <text:list-item text:style-override="id1-3-2-1-1-15-1">
                <text:number>1.</text:number>
                <text:p text:style-name="al">Het gedogen beperkt is in omvang en/of tijd.</text:p>
              </text:list-item>
              <text:list-item text:style-override="id1-3-2-1-1-15-2">
                <text:number>2.</text:number>
                <text:p text:style-name="al">Het gedogen expliciet bij een besluit gebeurt.</text:p>
              </text:list-item>
              <text:list-item text:style-override="id1-3-2-1-1-15-3">
                <text:number>3.</text:number>
                <text:p text:style-name="al">Sprake is van een zorgvuldige en kenbare belangenafweging.</text:p>
              </text:list-item>
              <text:list-item text:style-override="id1-3-2-1-1-15-4">
                <text:number>4.</text:number>
                <text:p text:style-name="al">Duidelijke voorwaarden aan het gedogen worden gesteld.</text:p>
              </text:list-item>
              <text:list-item text:style-override="id1-3-2-1-1-15-5">
                <text:number>5.</text:number>
                <text:p text:style-name="al">Regelmatig wordt bezien of de situatie zodanig is dat gedogen nog gerechtvaardigd is en of aan de voorwaarden die aan het gedogen zijn gesteld wordt voldaan.</text:p>
              </text:list-item>
            </text:list>
            <text:p text:style-name="common-al">Voorts dient het gedogen beperkt te blijven tot drie uitzonderingssituaties, te weten overmachtssituaties, overgangssituaties en situaties waarin handhavend optreden onevenredig is in verhouding tot de daarmee te dienen belangen.</text:p>
            <text:p text:style-name="common-al"/>
            <text:p text:style-name="tussenkopcur">Belangenafweging</text:p>
            <text:p text:style-name="common-al">De oorlog in Oekraïne leidt tot een plotselinge forse instroom van vluchtelingen in landen in West-Europa waaronder in Nederland. Dit is een onverwachte gebeurtenis waarmee het college geen rekening kon houden. Op voorhand is lastig te voorspellen hoe lang de instroom aanhoudt en hoe deze zich de komende periode zal gaan ontwikkelen. Ook is onzeker wat dat betekent voor het aantal Oekraïense vluchtelingen dat zich in Nederland zal melden en de gevolgen daarvan voor de gewenste opvangcapaciteit in de gemeente Tynaarlo. Deze onzekerheden laten onverlet dat er op dit moment een acute en dringende behoefte is aan voldoende locaties verspreid over het land waar de Oekraïense vluchtelingen (tijdelijk) kunnen worden opgevangen.</text:p>
            <text:p text:style-name="common-al">Het college van burgemeester en wethouders van Tynaarlo is van mening dat sprake is van een zwaarwegend humanitair belang dat noopt tot deze tijdelijke gedoogsituatie. Dat belang weegt volgens het college in dit geval zwaarder dan het belang van handhaving van de toepasselijke regels van het ter plaatse geldende bestemmingsplan.</text:p>
            <text:p text:style-name="common-al"/>
            <text:p text:style-name="tussenkopcur">Besluit </text:p>
            <text:p text:style-name="common-al">Gelet op het hiervoor overwogene, waaruit blijkt dat de behoefte aan tijdelijke noodopvang dermate dringend en acuut is, besluit het college van burgemeester en wethouders van Tynaarlo om te gedogen dat, in strijd met de ter plaatse geldende bestemmingplannen tijdelijk als noodopvanglocatie wordt gebruikt, te weten voor:</text:p>
            <text:list text:style-name="id1-3-2-1-1-24">
              <text:list-item text:style-override="id1-3-2-1-1-24-1">
                <text:number>•</text:number>
                <text:p text:style-name="al">Camping de Eswal, gelegen aan Esakkers 4, 9481 CG te Vries. </text:p>
              </text:list-item>
              <text:list-item text:style-override="id1-3-2-1-1-24-2">
                <text:number>•</text:number>
                <text:p text:style-name="al">Vakantiepark Aken gelegen aan Zuidlaarderweg 37, 9482 TV teTynaarlo. </text:p>
              </text:list-item>
            </text:list>
            <text:p text:style-name="common-al"/>
            <text:p text:style-name="tussenkopcur">Voorwaarden</text:p>
            <text:list text:style-name="id1-3-2-1-1-27">
              <text:list-item text:style-override="id1-3-2-1-1-27-1">
                <text:number>A.</text:number>
                <text:p text:style-name="al">Aan dit gedoogbesluit verbindt het college de  volgende voorwaarden:</text:p>
              </text:list-item>
              <text:list-item text:style-override="id1-3-2-1-1-27-2">
                <text:number/>
                <text:p text:style-name="al">Dit gedoogbesluit heeft betrekking op de terreinen:</text:p>
                <text:list text:style-name="id1-3-2-1-1-27-2-3">
                  <text:list-item text:style-override="id1-3-2-1-1-27-2-3-1">
                    <text:number>•</text:number>
                    <text:p text:style-name="al">Camping de Eswal, gelegen aan Esakkers 4, 9481 CG te Vries</text:p>
                  </text:list-item>
                  <text:list-item text:style-override="id1-3-2-1-1-27-2-3-2">
                    <text:number>•</text:number>
                    <text:p text:style-name="al">Vakantiepark Akenveen gelegen aan Zuidlaarderweg 37, 9482 TV te Tynaarlo.</text:p>
                  </text:list-item>
                </text:list>
              </text:list-item>
            </text:list>
            <text:p text:style-name="common-al"/>
            <text:list text:style-name="id1-3-2-1-1-29">
              <text:list-item text:style-override="id1-3-2-1-1-29-1">
                <text:number>B.</text:number>
                <text:p text:style-name="al">De Opvanglocaties worden gebruikt als opvanglocaties. Dat betekent dat gedurende de duur van dit gedoogbesluit maximaal 160 vluchtelingen in steeds wisselende samenstellingen in de Opvanglocaties zullen verblijven.</text:p>
              </text:list-item>
            </text:list>
            <text:p text:style-name="common-al"/>
            <text:list text:style-name="id1-3-2-1-1-31">
              <text:list-item text:style-override="id1-3-2-1-1-31-1">
                <text:number>C.</text:number>
                <text:p text:style-name="al">Dit gedoogbesluit geldt, gerekend vanaf de datum van bekendmaking, voor de duur van 12 maanden en vervalt na het verstrijken van deze termijn van rechtswege. </text:p>
              </text:list-item>
              <text:list-item text:style-override="id1-3-2-1-1-31-2">
                <text:number/>
                <text:p text:style-name="al"/>
              </text:list-item>
              <text:list-item text:style-override="id1-3-2-1-1-31-3">
                <text:number/>
                <text:p text:style-name="al">Het college kan, vóór het verstrijken van de duur van dit gedoogbesluit, besluiten om de duur te verlengen, indien de omstandigheden op dat moment, in het bijzonder de aanhoudende noodzaak tot het beschikbaar hebben van voldoende tijdelijke noodopvanglocaties, daartoe aanleiding geven.</text:p>
              </text:list-item>
            </text:list>
            <text:p text:style-name="common-al"/>
            <text:list text:style-name="id1-3-2-1-1-33">
              <text:list-item text:style-override="id1-3-2-1-1-33-1">
                <text:number>D.</text:number>
                <text:p text:style-name="al">Alle risico’s, van welke aard en in welke omvang dan ook, van het gebruik en inrichting van de Opvanglocaties als tijdelijke noodopvanglocaties, liggen bij de gemeente Tynaarlo. Het college van burgemeester en wethouders behoudt zich alle rechten voor om dit gedoogbesluit op enig moment, indien de omstandigheden naar zijn oordeel hierom vragen, in te trekken. Eventuele gevolgschade door een toekomstige intrekking van dit gedoogbesluit kan niet verhaald worden op de gemeente.</text:p>
              </text:list-item>
            </text:list>
            <text:p text:style-name="common-al"/>
            <text:p text:style-name="tussenkopcur">Bekendmaking en inwerkingtreding gedoogbesluit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common-al"> In dit geval ligt er geen aanvraag van een partij om de tijdelijke opvang van vluchtelingen te gedogen, zodat onderhavig gedoogbesluit ambtshalve wordt genomen en in die zin kwalificeert als een gedoogbeslissing van algemene strekking. De bekendmaking van het gedoogbesluit zal, overeenkomstig artikel 3:42 van de Awb en de artikelen 5 en 6 van de Bekendmakingswet, gebeuren door plaatsing van het gedoogbesluit in het elektronisch gemeenteblad van de gemeente Tynaarlo op www.officielebekendmakingen.nl. Het besluit treedt een dag na bekendmaking in werking.</text:p>
            <text:p text:style-name="tussenkopcur">Rechtsmiddelen </text:p>
            <text:p text:style-name="common-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ries, 5 juli 2022</text:span></text:p>
            <text:p><text:span text:style-name="functie"/></text:p>
            <text:p><text:span text:style-name="functie">Burgemeester en wethouders</text:span></text:p>
            <text:p><text:span text:style-name="functie"/></text:p>
            <text:p><text:span text:style-name="functie">P. Koekoek   drs. M.J.F.J. Thijsen</text:span></text:p>
            <text:p><text:span text:style-name="functie"/></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96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Tynaarlo - Gedoogbesluit vluchtelingenopvang Eswal Vries en Akenveen Tynaarlo</meta:user-defined>
    <meta:user-defined meta:name="DCTERMS.W3CDTF/DCTERMS.available">2022-07-12</meta:user-defined>
    <meta:user-defined meta:name="DCTERMS.W3CDTF/OVERHEIDop.jaargang">2022</meta:user-defined>
    <meta:user-defined meta:name="OVERHEIDop.publicationIssue">314968</meta:user-defined>
    <meta:user-defined meta:name="OVERHEIDop.GmbID/DC.identifier">gmb-2022-314968</meta:user-defined>
    <meta:user-defined meta:name="OVERHEIDop.versieInformatie"/>
  </office:meta>
</office:document-meta>
</file>