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kantoorpand en bedrijfshal, kadastraal bekend BKL08 sectie N nummer 2144 in Brakel. Zaaknummer: ODR220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7-2022<text:span text:style-name="nadrukvet">.</text:span> De aanvraag omgevingsvergunning heeft betrekking op het realiseren van een kantoorpand en bedrijfshal, kadastraal bekend KBKL0 sectie N nummer 214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9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955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realiseren van een kantoorpand en bedrijfshal, kadastraal bekend BKL08 sectie N nummer 2144 in Brakel. Zaaknummer: ODR2208955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964</meta:user-defined>
    <meta:user-defined meta:name="OVERHEIDop.GmbID/DC.identifier">gmb-2022-314964</meta:user-defined>
    <meta:user-defined meta:name="OVERHEIDop.versieInformatie"/>
  </office:meta>
</office:document-meta>
</file>