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10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2728</text:span>
          </text:p>
            <text:p text:style-name="common-al">Gemeente Amstelveen heeft op 6 juli 2022 een aanvraag omgevingsvergunning ontvangen voor het plaatsen van een toegangspoort. De locatie is Amsteldijk Noord 10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496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6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6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ldijk Noord 101 in Amstelve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963</meta:user-defined>
    <meta:user-defined meta:name="OVERHEIDop.GmbID/DC.identifier">gmb-2022-314963</meta:user-defined>
    <meta:user-defined meta:name="OVERHEIDop.versieInformatie"/>
  </office:meta>
</office:document-meta>
</file>