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Techniekweg (20, 20 G001 t/m G 0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Techniekweg (20, 20 G001 t/m G 044).</text:span>
          </text:p>
            <text:p text:style-name="common-al">Zaakomschrijving: het realiseren van opslagunits</text:p>
            <text:p text:style-name="common-al">Zaaknummer: 573595</text:p>
            <text:p text:style-name="common-al">Beschikking datum verzonden: 8-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496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96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96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573595</meta:user-defined>
    <meta:user-defined meta:name="DCTERMS.abstract">het realiseren van opslagunits</meta:user-defined>
    <dc:language>nl</dc:language>
    <meta:user-defined meta:name="OVERHEIDop.locatietype/OVERHEIDop.gebiedsmarkering">Punt</meta:user-defined>
    <meta:user-defined meta:name="DC.title">Verleende Reguliere Omgevingsvergunning, Zierikzee, Techniekweg (20, 20 G001 t/m G 044)</meta:user-defined>
    <meta:user-defined meta:name="DCTERMS.W3CDTF/DCTERMS.available">2022-07-12</meta:user-defined>
    <meta:user-defined meta:name="DCTERMS.W3CDTF/OVERHEIDop.jaargang">2022</meta:user-defined>
    <meta:user-defined meta:name="OVERHEIDop.publicationIssue">314961</meta:user-defined>
    <meta:user-defined meta:name="OVERHEIDop.GmbID/DC.identifier">gmb-2022-314961</meta:user-defined>
    <meta:user-defined meta:name="OVERHEIDop.versieInformatie"/>
  </office:meta>
</office:document-meta>
</file>