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de straat aan Franssenstraat 3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Franssenstraat 33 - het herinrichten van de straat (inrit). Ingekomen op 01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6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6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inrichten van de straat aan Franssenstraat 33 te Vian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60</meta:user-defined>
    <meta:user-defined meta:name="OVERHEIDop.GmbID/DC.identifier">gmb-2022-314960</meta:user-defined>
    <meta:user-defined meta:name="OVERHEIDop.versieInformatie"/>
  </office:meta>
</office:document-meta>
</file>