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ietsenstalling aan Kloosterstraat 2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Kloosterstraat 2 – het realiseren van een fietsenstalling (bouwen). Ingekomen 30-06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5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fietsenstalling aan Kloosterstraat 2 te Stevensb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55</meta:user-defined>
    <meta:user-defined meta:name="OVERHEIDop.GmbID/DC.identifier">gmb-2022-314955</meta:user-defined>
    <meta:user-defined meta:name="OVERHEIDop.versieInformatie"/>
  </office:meta>
</office:document-meta>
</file>