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27 Bredaseweg 126 te Tilburg, kappen 1 boom, 4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27 - I - Bredaseweg 1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95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27 Bredaseweg 126 te Tilburg, kappen 1 boom, 4 juli 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54</meta:user-defined>
    <meta:user-defined meta:name="OVERHEIDop.GmbID/DC.identifier">gmb-2022-314954</meta:user-defined>
    <meta:user-defined meta:name="OVERHEIDop.versieInformatie"/>
  </office:meta>
</office:document-meta>
</file>