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 Ondernemerschap &amp; Retail Management 23 t/m 26 augustus 2022 - d' Almarasweg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Evenementenvergunning (d'Almarasweg 26 6525 D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10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2 tot en met 1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 Ondernemerschap &amp; Retail Management 23 t/m 26 augustus 2022 - d' Almarasweg 26 te Nijme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51</meta:user-defined>
    <meta:user-defined meta:name="OVERHEIDop.GmbID/DC.identifier">gmb-2022-314951</meta:user-defined>
    <meta:user-defined meta:name="OVERHEIDop.versieInformatie"/>
  </office:meta>
</office:document-meta>
</file>